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aanpassingen in en aan het pand, aanpassen ramen en plaatsen PV-panelen, Molensteeg 18 2311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3749</text:p>
            <text:p text:style-name="common-al">
            <text:span text:style-name="nadrukvet">Ingekomen:</text:span> 03-03-2023 00:00</text:p>
            <text:p text:style-name="common-al">
            <text:span text:style-name="nadrukvet">Datum besluit:</text:span> 14-08-2023</text:p>
            <text:p text:style-name="common-al">
            <text:span text:style-name="nadrukvet">Locatie:</text:span> Molensteeg 18 2311RB Leiden</text:p>
            <text:p text:style-name="common-al">
            <text:span text:style-name="nadrukvet">Projectomschrijving:</text:span> kleine aanpassingen in en aan het pand, aanpassen ramen en plaatsen PV-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3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7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3749</meta:user-defined>
    <meta:user-defined meta:name="DCTERMS.abstract">kleine aanpassingen in en aan het pand, aanpassen ramen en plaatsen PV-panelen</meta:user-defined>
    <dc:language>nl</dc:language>
    <meta:user-defined meta:name="OVERHEIDop.locatietype/OVERHEIDop.gebiedsmarkering">Punt</meta:user-defined>
    <meta:user-defined meta:name="DC.title">Verleende omgevingsvergunning, kleine aanpassingen in en aan het pand, aanpassen ramen en plaatsen PV-panelen, Molensteeg 18 2311RB Leiden</meta:user-defined>
    <meta:user-defined meta:name="DCTERMS.W3CDTF/DCTERMS.available">2023-08-24</meta:user-defined>
    <meta:user-defined meta:name="DCTERMS.W3CDTF/OVERHEIDop.jaargang">2023</meta:user-defined>
    <meta:user-defined meta:name="OVERHEIDop.externeBijlage">LEIDEN_202303_GFO_ZAKEN_798397_7559055_16778462...|exb-2023-39691</meta:user-defined>
    <meta:user-defined meta:name="OVERHEIDop.publicationIssue">358712</meta:user-defined>
    <meta:user-defined meta:name="OVERHEIDop.GmbID/DC.identifier">gmb-2023-358712</meta:user-defined>
    <meta:user-defined meta:name="OVERHEIDop.versieInformatie"/>
  </office:meta>
</office:document-meta>
</file>