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ssesdwinger 1 Leeuwarden, (11059252) realiseren van 2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70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0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0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Wissesdwinger 1 Leeuwarden, (11059252) realiseren van 24 woning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09</meta:user-defined>
    <meta:user-defined meta:name="OVERHEIDop.GmbID/DC.identifier">gmb-2023-358709</meta:user-defined>
    <meta:user-defined meta:name="OVERHEIDop.versieInformatie"/>
  </office:meta>
</office:document-meta>
</file>