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exploiteren van 'Van Leeuwen Snacks', Laanhorn 16, 1181B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is een melding ontvangen waarvoor geen vergunningsplicht geldt voor de locatie Laanhorn 16, 1181BD Amstelveen. De melding is geregistreerd onder zaaknummer Z2023-00001746. De melding betreft het exploiteren van 'Van Leeuwen Snacks'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Activiteitenbeslu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7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70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0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0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746</meta:user-defined>
    <meta:user-defined meta:name="DCTERMS.abstract">Betreft: melding op locatie Laanhorn 16, 1181BD Amstelveen</meta:user-defined>
    <dc:language>nl</dc:language>
    <meta:user-defined meta:name="OVERHEIDop.locatietype/OVERHEIDop.gebiedsmarkering">Punt</meta:user-defined>
    <meta:user-defined meta:name="DC.title">Melding het exploiteren van 'Van Leeuwen Snacks', Laanhorn 16, 1181BD Amstelve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07</meta:user-defined>
    <meta:user-defined meta:name="OVERHEIDop.GmbID/DC.identifier">gmb-2023-358707</meta:user-defined>
    <meta:user-defined meta:name="OVERHEIDop.versieInformatie"/>
  </office:meta>
</office:document-meta>
</file>