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aalf tijdelijke woningen ter hoogte van Bosserveldwegske / Schepersheuvel ongenummerd, kadastraal bekend sectie C nummer 4678 te 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Ter hoogte van Bosserveldwegske / Schepersheuvel ongenummerd, kadastraal bekend sectie C nummer 4678, 6077 HE Sint Odiliënberg: het realiseren van twaalf tijdelijke woningen. Datum aanvraag: 22 dec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8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twaalf tijdelijke woningen ter hoogte van Bosserveldwegske / Schepersheuvel ongenummerd, kadastraal bekend sectie C nummer 4678 te Sint Odiliënberg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87</meta:user-defined>
    <meta:user-defined meta:name="OVERHEIDop.GmbID/DC.identifier">gmb-2023-3587</meta:user-defined>
    <meta:user-defined meta:name="OVERHEIDop.versieInformatie"/>
  </office:meta>
</office:document-meta>
</file>