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meldingsplichtig, Nieuwe Kruisstraat 4A 2011RP Haarlem, 0392-2023-0082235, het demonteren van het dak, verzonden 1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69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3-0082235</meta:user-defined>
    <meta:user-defined meta:name="DCTERMS.abstract">het demonteren van het dak</meta:user-defined>
    <dc:language>nl</dc:language>
    <meta:user-defined meta:name="OVERHEIDop.locatietype/OVERHEIDop.gebiedsmarkering">Punt</meta:user-defined>
    <meta:user-defined meta:name="DC.title">Gemeente Haarlem, omgevingsvergunning meldingsplichtig, Nieuwe Kruisstraat 4A 2011RP Haarlem, 0392-2023-0082235, het demonteren van het dak, verzonden 14-08-2023</meta:user-defined>
    <meta:user-defined meta:name="DCTERMS.W3CDTF/DCTERMS.available">2023-08-16</meta:user-defined>
    <meta:user-defined meta:name="DCTERMS.W3CDTF/OVERHEIDop.jaargang">2023</meta:user-defined>
    <meta:user-defined meta:name="OVERHEIDop.publicationIssue">358691</meta:user-defined>
    <meta:user-defined meta:name="OVERHEIDop.GmbID/DC.identifier">gmb-2023-358691</meta:user-defined>
    <meta:user-defined meta:name="OVERHEIDop.versieInformatie"/>
  </office:meta>
</office:document-meta>
</file>