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87  Ter Aar (kern Langeraar) 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7  Ter Aar (kern Langeraar)  - zaaknummer Z2023-00002002 - sloopmelding voor het verwijderen van asbest - ingekomen 9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6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02</meta:user-defined>
    <dc:language>nl</dc:language>
    <meta:user-defined meta:name="OVERHEIDop.locatietype/OVERHEIDop.gebiedsmarkering">Punt</meta:user-defined>
    <meta:user-defined meta:name="DC.title">Sloopmelding Langeraarseweg 187  Ter Aar (kern Langeraar)  - het verwijderen van asb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89</meta:user-defined>
    <meta:user-defined meta:name="OVERHEIDop.GmbID/DC.identifier">gmb-2023-358689</meta:user-defined>
    <meta:user-defined meta:name="OVERHEIDop.versieInformatie"/>
  </office:meta>
</office:document-meta>
</file>