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vergunning verleend voor het innemen van een incidentele standplaats voor de verkoop van oliebollen op het Meidoornplein in Wezep van 6 tot en met 29 december 2023 van 10.00 tot 18.00 uur en op zaterdagen van 09.00 tot 18.00 uur, met uitzondering van donderdagen. </text:p>
            <text:p text:style-name="common-al"> (40089 – verzenddatum 14 augustus 2023)</text:p>
            <text:p text:style-name="common-al">Heeft u vragen over deze vergunning / ontheff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58688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688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688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Verleende Standplaatsvergunning</meta:user-defined>
    <meta:user-defined meta:name="DCTERMS.W3CDTF/DCTERMS.available">2023-08-22</meta:user-defined>
    <meta:user-defined meta:name="DCTERMS.W3CDTF/OVERHEIDop.jaargang">2023</meta:user-defined>
    <meta:user-defined meta:name="OVERHEIDop.publicationIssue">358688</meta:user-defined>
    <meta:user-defined meta:name="OVERHEIDop.GmbID/DC.identifier">gmb-2023-358688</meta:user-defined>
    <meta:user-defined meta:name="OVERHEIDop.versieInformatie"/>
  </office:meta>
</office:document-meta>
</file>