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erker aan Weidedreef 66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1114</text:p>
            <text:p text:style-name="common-al">Voor : Oprichten erker</text:p>
            <text:p text:style-name="common-al">Locatie : Weidedreef 66, (3947 NW) Langbroek</text:p>
            <text:p text:style-name="common-al">Datum ontvangst : 30-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68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8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8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114</meta:user-defined>
    <dc:language>nl</dc:language>
    <meta:user-defined meta:name="OVERHEIDop.locatietype/OVERHEIDop.gebiedsmarkering">Weg</meta:user-defined>
    <meta:user-defined meta:name="DC.title">Aanvraag vergunning voor het oprichten van een erker aan Weidedreef 66 te Langbroe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684</meta:user-defined>
    <meta:user-defined meta:name="OVERHEIDop.GmbID/DC.identifier">gmb-2023-358684</meta:user-defined>
    <meta:user-defined meta:name="OVERHEIDop.versieInformatie"/>
  </office:meta>
</office:document-meta>
</file>