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wijzigen van een uitrit aan de Smalbroek 16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wijzigen van een uitrit aan de Smalbroek 16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6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wijzigen van een uitrit aan de Smalbroek 16 te Beil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81</meta:user-defined>
    <meta:user-defined meta:name="OVERHEIDop.GmbID/DC.identifier">gmb-2023-358681</meta:user-defined>
    <meta:user-defined meta:name="OVERHEIDop.versieInformatie"/>
  </office:meta>
</office:document-meta>
</file>