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56 en 60 Leeuwarden, (11059230) verbouwen van de panden naar 5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68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56 en 60 Leeuwarden, (11059230) verbouwen van de panden naar 5 woning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80</meta:user-defined>
    <meta:user-defined meta:name="OVERHEIDop.GmbID/DC.identifier">gmb-2023-358680</meta:user-defined>
    <meta:user-defined meta:name="OVERHEIDop.versieInformatie"/>
  </office:meta>
</office:document-meta>
</file>