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ge Hearewei 15 Hijum, (11059223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6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Lege Hearewei 15 Hijum, (11059223) realiseren van een uitrit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76</meta:user-defined>
    <meta:user-defined meta:name="OVERHEIDop.GmbID/DC.identifier">gmb-2023-358676</meta:user-defined>
    <meta:user-defined meta:name="OVERHEIDop.versieInformatie"/>
  </office:meta>
</office:document-meta>
</file>