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Uithoorn: aanvraag Omgevingsvergunning voor 2150-Uithoorn Dorpsstraat 33-35-37, 1421AS te Uithoor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Gemeente Uithoorn hebben onderstaande aanvraag ontvangen:</text:p>
            <text:p text:style-name="common-al">Kenmerk: Z2023-00000129</text:p>
            <text:p text:style-name="common-al">Soort aanvraag: Omgevingsvergunning</text:p>
            <text:p text:style-name="common-al">Ontvangstdatum: 9 augustus 2023</text:p>
            <text:p text:style-name="common-al">Omschrijving: 2150-Uithoorn Dorpsstraat 33-35-37</text:p>
            <text:p text:style-name="common-al">Locatie: Dorpsstraat 35, 1421AS Uithoorn</text:p>
            <text:p text:style-name="common-al">Op een aanvraag om een omgevingsvergunning moet bij een reguliere procedure binnen acht weken na ontvangst worden beslist. Voor een uitgebreide procedure is de beslistermijn zesentwintig weken. Deze termijn kan eenmalig met zes weken worden verlengd. Als er aanvullende stukken opgevraagd moeten worden of als de aanvraag moet worden aangepast, dan wordt de termijn opgeschort.</text:p>
            <text:p text:style-name="common-al">Het indienen van een bezwaarschrift is in dit stadium niet mogelijk.</text:p>
            <text:p text:style-name="common-al">Inlichtingen over omgevingsvergunningen</text:p>
            <text:p text:style-name="last-al">Voor meer informatie kunt u zich, op werkdagen van 08.30 tot 12.30 uur, wenden tot het cluster Vergunningen van het team Openbare Orde &amp; Veiligheid en Vergunningen via het telefoonnummer (020) 31 44 88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Uithoorn</text:p>
            </table:table-cell>
            <table:table-cell office:value-type="string" table:style-name="header.C">
              <text:p text:style-name="headerright"><text:span text:style-name="nr">Nr. 358672</text:span><text:line-break/><text:date style:data-style-name="dag" text:fixed="true" text:date-value="2023-08-16"/><text:line-break/><text:date style:data-style-name="jaar" text:fixed="true" text:date-value="2023-08-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72</text:span><text:date style:data-style-name="nicedate" text:fixed="true" text:date-value="2023-08-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58672</text:span><text:date style:data-style-name="nicedate" text:fixed="true" text:date-value="2023-08-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8/xml/MC-DRP-OmgevingsvergunningAanvraag-3Pas-ZM.xml</meta:user-defined>
    <meta:user-defined meta:name="OVERHEID.Gemeente/DC.creator">Uithoorn</meta:user-defined>
    <meta:user-defined meta:name="OVERHEIDop.Rubriek/DC.type">omgevingsvergunning</meta:user-defined>
    <meta:user-defined meta:name="OVERHEID.Informatietype/DC.type">officiële publicatie</meta:user-defined>
    <meta:user-defined meta:name="OVERHEID.Gemeente/DCTERMS.publisher">Uithoorn</meta:user-defined>
    <meta:user-defined meta:name="OVERHEID.Gemeente/OVERHEID.authority">Uithoor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0129</meta:user-defined>
    <meta:user-defined meta:name="DCTERMS.abstract">Uithoorn aanvraag Z2023-00000129 2150-Uithoorn Dorpsstraat 33-35-37</meta:user-defined>
    <dc:language>nl</dc:language>
    <meta:user-defined meta:name="OVERHEIDop.locatietype/OVERHEIDop.gebiedsmarkering">Punt</meta:user-defined>
    <meta:user-defined meta:name="DC.title">Gemeente Uithoorn: aanvraag Omgevingsvergunning voor 2150-Uithoorn Dorpsstraat 33-35-37, 1421AS te Uithoorn.</meta:user-defined>
    <meta:user-defined meta:name="DCTERMS.W3CDTF/DCTERMS.available">2023-08-16</meta:user-defined>
    <meta:user-defined meta:name="DCTERMS.W3CDTF/OVERHEIDop.jaargang">2023</meta:user-defined>
    <meta:user-defined meta:name="OVERHEIDop.publicationIssue">358672</meta:user-defined>
    <meta:user-defined meta:name="OVERHEIDop.GmbID/DC.identifier">gmb-2023-358672</meta:user-defined>
    <meta:user-defined meta:name="OVERHEIDop.versieInformatie"/>
  </office:meta>
</office:document-meta>
</file>