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takkersweg 1, 7468B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Omgevingsvergunning voor het bouwen van een loods op locatie Weitakkersweg 1, 7468BZ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7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8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eitakkersweg 1, 7468BZ Ent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67</meta:user-defined>
    <meta:user-defined meta:name="OVERHEIDop.GmbID/DC.identifier">gmb-2023-35867</meta:user-defined>
    <meta:user-defined meta:name="OVERHEIDop.versieInformatie"/>
  </office:meta>
</office:document-meta>
</file>