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Insulindestraat 27 Leeuwarden, (11059280) houden van voorstellingen van Hans Klok en Frien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7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866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6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6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gevraagde vergunning Insulindestraat 27 Leeuwarden, (11059280) houden van voorstellingen van Hans Klok en Friends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669</meta:user-defined>
    <meta:user-defined meta:name="OVERHEIDop.GmbID/DC.identifier">gmb-2023-358669</meta:user-defined>
    <meta:user-defined meta:name="OVERHEIDop.versieInformatie"/>
  </office:meta>
</office:document-meta>
</file>