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schuurtje aan Langbroekerdijk A 4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0771</text:p>
            <text:p text:style-name="common-al">Voor : Vervangen schuurtje</text:p>
            <text:p text:style-name="common-al">Locatie : Langbroekerdijk A 4, (3947 BH) Langbroek</text:p>
            <text:p text:style-name="common-al">Datum ontvangst : 18-7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66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6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6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0771</meta:user-defined>
    <dc:language>nl</dc:language>
    <meta:user-defined meta:name="OVERHEIDop.locatietype/OVERHEIDop.gebiedsmarkering">Adres</meta:user-defined>
    <meta:user-defined meta:name="DC.title">Aanvraag vergunning voor het vervangen van het schuurtje aan Langbroekerdijk A 4 te Langbroe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660</meta:user-defined>
    <meta:user-defined meta:name="OVERHEIDop.GmbID/DC.identifier">gmb-2023-358660</meta:user-defined>
    <meta:user-defined meta:name="OVERHEIDop.versieInformatie"/>
  </office:meta>
</office:document-meta>
</file>