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ingetrokken, Nieuweweg 5A 2033DK Haarlem, 0392-2023-0077271, het realiseren van een romneyloods op eigen terrein, verzonden 14-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65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5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5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71</meta:user-defined>
    <meta:user-defined meta:name="DCTERMS.abstract">het realiseren van een romneyloods op eigen terrein</meta:user-defined>
    <dc:language>nl</dc:language>
    <meta:user-defined meta:name="OVERHEIDop.locatietype/OVERHEIDop.gebiedsmarkering">Punt</meta:user-defined>
    <meta:user-defined meta:name="DC.title">Gemeente Haarlem, omgevingsvergunning ingetrokken, Nieuweweg 5A 2033DK Haarlem, 0392-2023-0077271, het realiseren van een romneyloods op eigen terrein, verzonden 14-08-2023</meta:user-defined>
    <meta:user-defined meta:name="DCTERMS.W3CDTF/DCTERMS.available">2023-08-16</meta:user-defined>
    <meta:user-defined meta:name="DCTERMS.W3CDTF/OVERHEIDop.jaargang">2023</meta:user-defined>
    <meta:user-defined meta:name="OVERHEIDop.publicationIssue">358658</meta:user-defined>
    <meta:user-defined meta:name="OVERHEIDop.GmbID/DC.identifier">gmb-2023-358658</meta:user-defined>
    <meta:user-defined meta:name="OVERHEIDop.versieInformatie"/>
  </office:meta>
</office:document-meta>
</file>