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herstellen van scheurvorming en plaatselijk  voegwerkherstel voorgevel van Beverninghlaan 6, 2801A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heeft de Omgevingsdienst Midden-Holland (ODMH) namens gemeente Gouda besloten om de beslistermijn van de aanvraag met kenmerk 2023-00006685 voor het herstellen van scheurvorming en plaatselijk  voegwerkherstel voorgevel op de locatie van Beverninghlaan 6, 2801A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865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68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herstellen van scheurvorming en plaatselijk  voegwerkherstel voorgevel van Beverninghlaan 6, 2801AE Gouda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56</meta:user-defined>
    <meta:user-defined meta:name="OVERHEIDop.GmbID/DC.identifier">gmb-2023-358656</meta:user-defined>
    <meta:user-defined meta:name="OVERHEIDop.versieInformatie"/>
  </office:meta>
</office:document-meta>
</file>