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n besluit hogere grenswaarde Vaarselstraat 33 en 3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6 juli 2023 het bestemmingsplan “Vaarselstraat 33 en 39 te Someren” gewijzigd (identificatienummer NL.IMRO.0847.BP02022033-VS01) heeft vastgesteld.</text:p>
            <text:p text:style-name="common-al"/>
            <text:p text:style-name="tussenkopcur">Inhoud bestemmingsplan </text:p>
            <text:p text:style-name="common-al">Het bestemmingsplan “Vaarselstraat 33 en 39 te Someren” voorziet in het realiseren van 9 levensloopbestendige patiowoningen op het achterterrein, hierbij wordt de Sparrestraat doorgetrokken en dat heeft geresulteerd in een soort doodlopend hofje. Daarnaast wordt aan de Vaarselstraat een vrijstaande woning in een tweekapper omgezet (huisnummer 33), een woning gedeeltelijk gesloopt (huisnummer 39) en daartussen een nieuwe vrijstaande woning gerealiseerd. De functieaanduiding ‘bedrijf’ op de locatie Vaarselstraat 33 wordt verwijderd. Het gaat dus in totaal om een toevoeging van 11 woningen.</text:p>
            <text:p text:style-name="common-al"/>
            <text:p text:style-name="common-al">
            <text:span text:style-name="nadrukvet">Gewijzigde vaststelling</text:span>
          </text:p>
            <text:p text:style-name="common-al">Het bestemmingsplan is op de volgende punten gewijzigd vastgesteld:</text:p>
            <text:list text:style-name="id1-3-2-1-1-12">
              <text:list-item text:style-override="id1-3-2-1-1-12-1">
                <text:number>•</text:number>
                <text:p text:style-name="al">In de regels is een voorwaardelijke verplichting voor blinde gevels op de achterzijde van de tweede bouwlaag van de patiowoningen opgenomen;</text:p>
              </text:list-item>
              <text:list-item text:style-override="id1-3-2-1-1-12-2">
                <text:number>•</text:number>
                <text:p text:style-name="al">In de regels is een begripsbepaling opgenomen voor blinde gevel;</text:p>
              </text:list-item>
              <text:list-item text:style-override="id1-3-2-1-1-12-3">
                <text:number>•</text:number>
                <text:p text:style-name="al">In de regels is een voorwaardelijke verplichting voor waterberging opgenomen;</text:p>
              </text:list-item>
              <text:list-item text:style-override="id1-3-2-1-1-12-4">
                <text:number>•</text:number>
                <text:p text:style-name="al">In de regels is een voorwaardelijke verplichting voor parkeren opgenomen;</text:p>
              </text:list-item>
              <text:list-item text:style-override="id1-3-2-1-1-12-5">
                <text:number>•</text:number>
                <text:p text:style-name="al">In de regels is een voorwaardelijke verplichting voor groen opgenomen;</text:p>
              </text:list-item>
              <text:list-item text:style-override="id1-3-2-1-1-12-6">
                <text:number>•</text:number>
                <text:p text:style-name="al">Op de verbeelding is een specifieke bouwaanduiding opgenomen voor een blinde gevel op de achterzijde van de tweede bouwlaag van de patiowoningen opgenomen;</text:p>
              </text:list-item>
              <text:list-item text:style-override="id1-3-2-1-1-12-7">
                <text:number>•</text:number>
                <text:p text:style-name="al">In de regels is de voorwaardelijke verplichting voor sloop aangepast;</text:p>
              </text:list-item>
              <text:list-item text:style-override="id1-3-2-1-1-12-8">
                <text:number>•</text:number>
                <text:p text:style-name="al">Op de verbeelding is het plangebied kleiner gemaakt bij Vaarselstraat 39 en het bouwvlak 1 meter uitgebreid in westelijke richting in de zuidwesthoek van het plangebied bij een patiowoning.</text:p>
              </text:list-item>
            </text:list>
            <text:p text:style-name="common-al"/>
            <text:p text:style-name="common-al">
            <text:span text:style-name="nadrukvet">Inhoud besluit hogere grenswaarden </text:span>
          </text:p>
            <text:p text:style-name="common-al">Burgemeester en wethouders hebben een hogere grenswaarde vastgesteld als bedoeld in artikel 83 e.v. van de Wet Geluidhinder voor vier woningen binnen het bouwplan gelegen op de hoek van de Vaarselstraat en Loovebaan, kadastraal aangeduid als Someren, S 2450 (gedeeltelijk), 2404 (gedeeltelijk) en 1957. Er wordt een geluidsscherm gerealiseerd van 2 meter hoog tussen het bouwplan en de Loovebaan en dit scherm heeft een lengte van 24 meter parallel aan de Loovebaan en sluit aan (loodrecht op de Loovebaan) richting de woningen aan op de hoeken van de woningen. Uit het akoestisch rapport blijkt dat twee woningen aan de Vaarselstraat en twee patiowoningen hoger worden belast dan de voorkeursgrenswaarde, maar lager dan de maximale ontheffingswaarde. Het is dan ook noodzakelijk om voor deze woningen een hogere waarde vast te stellen. De op te richten woningen hebben de mogelijkheid voor een geluidsluwe gevel en een buitenruimte die voldoet aan de voorkeursgrenswaarde. Daarmee is ook een goed aanvaardbaar woon- en leefklimaat in de woningen geborgd.</text:p>
            <text:p text:style-name="common-al"/>
            <text:p text:style-name="tussenkopcur">Stukken ter inzage</text:p>
            <text:p text:style-name="common-al">Het vastgestelde bestemmingsplan ligt met de bijbehorende stukken vanaf 18 augustus 2023 gedurende 6 weken ter inzage. De beroepstermijn loopt met ingang van 18 augustus 2023 tot en met 28 september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33-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span text:style-name="nadrukvet">______________</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865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5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5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3-VS01</meta:user-defined>
    <meta:user-defined meta:name="OVERHEIDop.Plansoort/OVERHEIDop.plansoort">bestemmings- of omgevingsplan</meta:user-defined>
    <meta:user-defined meta:name="DCTERMS.abstract">Vastgesteld bestemmingsplan en besluit hogere grenswaarde Vaarselstraat 33 en 39 </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en besluit hogere grenswaarde Vaarselstraat 33 en 39 te Someren</meta:user-defined>
    <meta:user-defined meta:name="DCTERMS.W3CDTF/DCTERMS.available">2023-08-17</meta:user-defined>
    <meta:user-defined meta:name="DCTERMS.W3CDTF/OVERHEIDop.jaargang">2023</meta:user-defined>
    <meta:user-defined meta:name="OVERHEIDop.publicationIssue">358654</meta:user-defined>
    <meta:user-defined meta:name="OVERHEIDop.GmbID/DC.identifier">gmb-2023-358654</meta:user-defined>
    <meta:user-defined meta:name="OVERHEIDop.versieInformatie"/>
  </office:meta>
</office:document-meta>
</file>