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uurzaam herstel van de kademuur aan Langbroekerdijk A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0688</text:p>
            <text:p text:style-name="common-al">Voor : Duurzaam herstel kademuur</text:p>
            <text:p text:style-name="common-al">Locatie : Langbroekerdijk A, Langbroek</text:p>
            <text:p text:style-name="common-al">Datum ontvangst : 18-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65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5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5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0688</meta:user-defined>
    <dc:language>nl</dc:language>
    <meta:user-defined meta:name="OVERHEIDop.locatietype/OVERHEIDop.gebiedsmarkering">Weg</meta:user-defined>
    <meta:user-defined meta:name="DC.title">Aanvraag vergunning voor een duurzaam herstel van de kademuur aan Langbroekerdijk A te Langbroe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651</meta:user-defined>
    <meta:user-defined meta:name="OVERHEIDop.GmbID/DC.identifier">gmb-2023-358651</meta:user-defined>
    <meta:user-defined meta:name="OVERHEIDop.versieInformatie"/>
  </office:meta>
</office:document-meta>
</file>