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Galder op 24 juni 2023 met Ganzenvenloop en barbecue van 12:00 tot 00:00 in Galder, locatie St.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86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6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865</meta:user-defined>
    <meta:user-defined meta:name="OVERHEIDop.GmbID/DC.identifier">gmb-2023-35865</meta:user-defined>
    <meta:user-defined meta:name="OVERHEIDop.versieInformatie"/>
  </office:meta>
</office:document-meta>
</file>