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Oosthavendam 1, 4511 AZ Breskens</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        </text:p>
            <text:p text:style-name="common-al">Een evenementenvergunning o.g.v. art. 2:25 APV voor het houden van Damen</text:p>
            <text:p text:style-name="common-al">Breskens sailing op 25, 26 en 27 augustus 2023 te Breskens, datum verzending</text:p>
            <text:p text:style-name="common-al">besluit: 11 augustus 2023 (nummer CLZ-00001045). </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58648</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648</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648</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01045</meta:user-defined>
    <dc:language>nl</dc:language>
    <meta:user-defined meta:name="OVERHEIDop.locatietype/OVERHEIDop.gebiedsmarkering">Punt</meta:user-defined>
    <meta:user-defined meta:name="DC.title">Evenementenvergunning Oosthavendam 1, 4511 AZ Breskens</meta:user-defined>
    <meta:user-defined meta:name="DCTERMS.W3CDTF/DCTERMS.available">2023-08-16</meta:user-defined>
    <meta:user-defined meta:name="DCTERMS.W3CDTF/OVERHEIDop.jaargang">2023</meta:user-defined>
    <meta:user-defined meta:name="OVERHEIDop.publicationIssue">358648</meta:user-defined>
    <meta:user-defined meta:name="OVERHEIDop.GmbID/DC.identifier">gmb-2023-358648</meta:user-defined>
    <meta:user-defined meta:name="OVERHEIDop.versieInformatie"/>
  </office:meta>
</office:document-meta>
</file>