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Landscheidingsweg 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640</text:p>
            <text:p text:style-name="common-al">Voor : Verbouw woning</text:p>
            <text:p text:style-name="common-al">Locatie : Landscheidingsweg 2, (3947 NG) Langbroek</text:p>
            <text:p text:style-name="common-al">Datum ontvangst : 18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64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640</meta:user-defined>
    <dc:language>nl</dc:language>
    <meta:user-defined meta:name="OVERHEIDop.locatietype/OVERHEIDop.gebiedsmarkering">Adres</meta:user-defined>
    <meta:user-defined meta:name="DC.title">Aanvraag vergunning voor het verbouwen van een woning aan Landscheidingsweg 2 te Langbro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645</meta:user-defined>
    <meta:user-defined meta:name="OVERHEIDop.GmbID/DC.identifier">gmb-2023-358645</meta:user-defined>
    <meta:user-defined meta:name="OVERHEIDop.versieInformatie"/>
  </office:meta>
</office:document-meta>
</file>