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urchilllaan 1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3 een besluit genomen op de aanvraag omgevingsvergunning voor het plaatsen van een carport op de locatie Churchilllaan 1 te Meijel. De aanvraag is geregistreerd onder zaaknummer 1894274695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7 augustus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augustus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863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Churchilllaan 1 te Meijel</meta:user-defined>
    <meta:user-defined meta:name="DCTERMS.W3CDTF/DCTERMS.available">2023-08-16</meta:user-defined>
    <meta:user-defined meta:name="DCTERMS.W3CDTF/OVERHEIDop.jaargang">2023</meta:user-defined>
    <meta:user-defined meta:name="OVERHEIDop.publicationIssue">358630</meta:user-defined>
    <meta:user-defined meta:name="OVERHEIDop.GmbID/DC.identifier">gmb-2023-358630</meta:user-defined>
    <meta:user-defined meta:name="OVERHEIDop.versieInformatie"/>
  </office:meta>
</office:document-meta>
</file>