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Zwanenbloem 1 t/m 11 en 19 -21 29-31 Sterrenkroos 1 t/m 9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5954</text:p>
            <text:p text:style-name="common-al">
            
          </text:p>
            <text:p text:style-name="common-al">Uiterste beslistermijn 29-09-2023</text:p>
            <text:p text:style-name="common-al">
            
          </text:p>
            <text:p text:style-name="common-al">Zwanenbloem 1 t/m 11 en 19 -21 29-31 Sterrenkroos 1 t/m 9 Berlicum: het bouwen van 18 woningen in plan Beekveld, fase 10</text:p>
            <text:p text:style-name="common-al">
            
          </text:p>
            <text:p text:style-name="common-al">
            
          </text:p>
            <text:p text:style-name="common-al">Aangevraagde omgevingsvergunning voor de activiteit(en): bouwen-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862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2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2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5954</meta:user-defined>
    <meta:user-defined meta:name="DCTERMS.abstract">het bouwen van 18 woningen in plan Beekveld, fase 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van de beslistermijn Zwanenbloem 1 t/m 11 en 19 -21 29-31 Sterrenkroos 1 t/m 9 Berlic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629</meta:user-defined>
    <meta:user-defined meta:name="OVERHEIDop.GmbID/DC.identifier">gmb-2023-358629</meta:user-defined>
    <meta:user-defined meta:name="OVERHEIDop.versieInformatie"/>
  </office:meta>
</office:document-meta>
</file>