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medewerking overname huurovereenkomst FYSIOBEST door de gemeente Best </text:p>
      <text:section text:name="regeling_id1-3-2" text:style-name="regeling">
        <text:section text:name="aanhef_id1-3-2-1" text:style-name="aanhef">
          <text:section text:name="preambule_id1-3-2-1-1" text:style-name="preambule">
            <text:p text:style-name="al">De gemeente Best (hierna: "de gemeente") heeft het voornemen haar medewerking te verlenen aan de overname van de lopende huurovereenkomst met mevrouw Nolte de heer Van Alphen. </text:p>
            <text:p text:style-name="al"/>
            <text:p text:style-name="al">De gemeente, in diens hoedanigheid van verhuurder, heeft een huurovereenkomst gesloten met mevrouw Nolte, handelend onder de naam FYSIOBEST (hierna: Huurder) inzake de (ver)huur van de onroerende zaak gelegen te (5684 CR) Best aan de Jacob van Wassenaerstraat 57, kadastraal bekend als Best, sectie H nummer 6702 (hierna: de Huurovereenkomst). De huur is aangevangen op 1 september 2017 voor onbepaalde tijd. </text:p>
            <text:p text:style-name="al"/>
            <text:p text:style-name="al">Huurder wenst haar bedrijf over te dragen. In het kader van deze bedrijfsoverdracht is de gemeente voornemens ex artikel 6:159 BW haar medewerking te verlenen aan de overname van de rechten en verplichtingen van Huurder uit hoofde van de huurovereenkomst aan een partij die voldoet aan de volgende objectieve, redelijke en toetsbare selectiecriteria:</text:p>
            <text:p text:style-name="al"/>
            <text:list text:style-name="id1-3-2-1-1-7">
              <text:list-item text:style-override="id1-3-2-1-1-7-1">
                <text:number>1.</text:number>
                <text:p text:style-name="al">De overnemende partij bereid en in staat is de huidige huurovereenkomst uit te dienen;</text:p>
              </text:list-item>
              <text:list-item text:style-override="id1-3-2-1-1-7-2">
                <text:number>2.</text:number>
                <text:p text:style-name="al">De overnemende partij bereid en in staat is alle rechten en verplichtingen van FYSIOBEST uit de bestaande huurrelatie over te nemen;</text:p>
              </text:list-item>
              <text:list-item text:style-override="id1-3-2-1-1-7-3">
                <text:number>3.</text:number>
                <text:p text:style-name="al">De overnemende partij bereid en in staat is de huidige samenwerking met BEST FIT fysiotherapie en Best Fit v.o.f. voort te zetten;</text:p>
              </text:list-item>
              <text:list-item text:style-override="id1-3-2-1-1-7-4">
                <text:number>4.</text:number>
                <text:p text:style-name="al">De overnemende partij staat ingeschreven BIG-register;</text:p>
              </text:list-item>
              <text:list-item text:style-override="id1-3-2-1-1-7-5">
                <text:number>5.</text:number>
                <text:p text:style-name="al">Er geen beletselen zijn op grond van de wet BIBOB.</text:p>
                <text:p text:style-name="al"/>
              </text:list-item>
            </text:list>
            <text:p text:style-name="al">De gemeente is van mening dat zij over mag gaan tot het verlenen van medewerking aan bedoelde contractsovername door mevrouw Nolte aan de heer Van Alphen nu op basis van voornoemde objectieve, toetsbare en redelijke criteria redelijkerwijs mag worden aangenomen dat de heer Van Alphen de enige serieuze gegadigde is die voor contractsovername in aanmerking komt. </text:p>
            <text:p text:style-name="al"/>
            <text:p text:style-name="al">
            <text:span text:style-name="nadrukcur">Bent u het niet eens met deze beslissing?</text:span>
          </text:p>
            <text:p text:style-name="al"/>
            <text:p text:style-name="al">Mocht u zich niet kunnen verenigen met de voorgenomen medewerking aan de contractsovername door mevrouw Nolte aan de heer Van Alphen en merkt u zichzelf op basis van de voornoemde criteria aan als serieuze gegadigde dan dient u dat, binnen een termijn van twintig (20) dagen na publicatie van deze bekendmaking, kenbaar te maken per aangetekende brief voorzien van uw volledige motivering. Deze termijn merken wij aan als vervaltermijn. Dit betekent voor de goede orde dat indien een serieuze gegadigde binnen 20 kalenderdagen na heden niet per aangetekende brief gesubstantieerd bezwaar heeft gemaakt, alle rechten vervallen, waaronder het recht om nadien in rechte op te komen tegen de door de gemeente verleende medewerking aan de contractsovername door mevrouw Nolte aan de heer Van Alphen. De aangetekende gemotiveerde bezwaarbrief mag worden verzonden naar:</text:p>
            <text:p text:style-name="al"/>
            <text:p text:style-name="al">De heer M. van de Vorst </text:p>
            <text:p text:style-name="al">E: m.vande.vorst@gembest.nl</text:p>
            <text:p text:style-name="al"/>
            <text:p text:style-name="al">De gemeente hanteert deze handelwijze om rechtszekerheid te creëren, zodat zij na ommekomst van de termijn van 20 kalenderdagen kan besluiten al dan niet haar medewerking te verlenen aan de contractsovername. Volledigheidshalve wordt opgemerkt dat de thans gestelde termijnen uiterlijke termijnen zijn en dat een nadere verlenging van deze termijnen niet aan de orde is. </text:p>
            <text:p text:style-name="al"/>
            <text:p text:style-name="al">Tegen de voorgenomen medewerking aan contractsovername kunnen geen zienswijzen, bezwaren of beroep in de zin van de Awb worden ingediend c.q. ingesteld.</text:p>
            <text:p text:style-name="al"/>
            <text:p text:style-name="al">Voor nadere inlichtingen kunt u zich wenden tot de heer M. van de Vorst van onze Gemeente. Per mail bereikbaar op adres <text:a xlink:href="mailto:m.vande.vorst@gembest.nl" xlink:type="simple">m.vande.vorst@gembest.nl</text:a> en telefonisch op telefoonnummer 140499.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862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2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2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genomen medewerking overname huurovereenkomst FYSIOBEST door de gemeente Best</meta:user-defined>
    <meta:user-defined meta:name="DCTERMS.W3CDTF/DCTERMS.available">2023-08-22</meta:user-defined>
    <meta:user-defined meta:name="DCTERMS.W3CDTF/OVERHEIDop.jaargang">2023</meta:user-defined>
    <meta:user-defined meta:name="OVERHEIDop.publicationIssue">358627</meta:user-defined>
    <meta:user-defined meta:name="OVERHEIDop.GmbID/DC.identifier">gmb-2023-358627</meta:user-defined>
    <meta:user-defined meta:name="OVERHEIDop.versieInformatie"/>
  </office:meta>
</office:document-meta>
</file>