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 Langeveenseweg 39: kap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eesteren, Langeveenseweg 39</text:p>
            <text:p text:style-name="common-al">
            <text:span text:style-name="nadrukvet">Project:</text:span> het kappen van twee bomen</text:p>
            <text:p text:style-name="common-al">
            <text:span text:style-name="nadrukvet">Ingekomen:</text:span> 12-08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58625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2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2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3-001454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DC.title">Gemeente Tubbergen - aanvraag omgevingsvergunning - Geesteren,  Langeveenseweg 39: kap twee bom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58625</meta:user-defined>
    <meta:user-defined meta:name="OVERHEIDop.GmbID/DC.identifier">gmb-2023-358625</meta:user-defined>
    <meta:user-defined meta:name="OVERHEIDop.versieInformatie"/>
  </office:meta>
</office:document-meta>
</file>