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mgevingsvergunning plaatsen van tijdelijke huisvesting t.b.v. dependance ICBS Otterkolken, gemeen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via deze rectificatie bekend dat de bekendmaking van de omgevingsvergunning van 4 augustus 2023 wordt gerectificeerd.</text:p>
            <text:p text:style-name="common-al">De omgevingsvergunning is als verleende omgevingsvergunning gepubliceerd voor een periode van 5 jaar maar moet zijn een omgevingsvergunning voor een periode van 10 jaar.</text:p>
            <text:p text:style-name="common-al">In te trekken:</text:p>
            <text:p text:style-name="common-al">
            <text:a xlink:href="https://zoek.officielebekendmakingen.nl/gmb-2023-342301.html" xlink:type="simple">publicatie verleende omgevingsvergunning (gmb-2023-34230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58623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623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623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023/420086</meta:user-defined>
    <dc:language>nl</dc:language>
    <meta:user-defined meta:name="OVERHEIDop.locatietype/OVERHEIDop.gebiedsmarkering">Adres</meta:user-defined>
    <meta:user-defined meta:name="DC.title">Rectificatie omgevingsvergunning plaatsen van tijdelijke huisvesting t.b.v. dependance ICBS Otterkolken, gemeente Heemskerk.</meta:user-defined>
    <meta:user-defined meta:name="DCTERMS.W3CDTF/DCTERMS.available">2023-08-18</meta:user-defined>
    <meta:user-defined meta:name="DCTERMS.W3CDTF/OVERHEIDop.jaargang">2023</meta:user-defined>
    <meta:user-defined meta:name="OVERHEIDop.publicationIssue">358623</meta:user-defined>
    <meta:user-defined meta:name="OVERHEIDop.GmbID/DC.identifier">gmb-2023-358623</meta:user-defined>
    <meta:user-defined meta:name="OVERHEIDop.versieInformatie"/>
  </office:meta>
</office:document-meta>
</file>