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tot intrekking van de omgevingsvergunning, Hanikerweg 69, 5943NA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een verzoek tot intrekken van de omgevingsvergunning heeft ontvangen:</text:p>
            <text:p text:style-name="common-al">
            <text:span text:style-name="nadrukvet">Hanikerweg 69, 5943NA Lomm</text:span>
          </text:p>
            <text:p text:style-name="common-al">Voor het intrekken van de omgevingsvergunning</text:p>
            <text:p text:style-name="common-al">Ontvangen op 9 augustus 2023</text:p>
            <text:p text:style-name="common-al">Kenmerk Z2023-01116</text:p>
            <text:p text:style-name="common-al">Tegen de ontvangst van dit verzoek kunt u geen zienswijzen of bezwaar indienen. In een latere fase van de procedure kunt u een zienswijze indienen, of bezwaar maken.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8617</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617</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617</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1116</meta:user-defined>
    <meta:user-defined meta:name="DCTERMS.abstract">Betreft: verzoek intrekken omgevingsvergunning</meta:user-defined>
    <dc:language>nl</dc:language>
    <meta:user-defined meta:name="OVERHEIDop.locatietype/OVERHEIDop.gebiedsmarkering">Punt</meta:user-defined>
    <meta:user-defined meta:name="DC.title">Verzoek tot intrekking van de omgevingsvergunning, Hanikerweg 69, 5943NA Lomm</meta:user-defined>
    <meta:user-defined meta:name="DCTERMS.W3CDTF/DCTERMS.available">2023-08-16</meta:user-defined>
    <meta:user-defined meta:name="DCTERMS.W3CDTF/OVERHEIDop.jaargang">2023</meta:user-defined>
    <meta:user-defined meta:name="OVERHEIDop.publicationIssue">358617</meta:user-defined>
    <meta:user-defined meta:name="OVERHEIDop.GmbID/DC.identifier">gmb-2023-358617</meta:user-defined>
    <meta:user-defined meta:name="OVERHEIDop.versieInformatie"/>
  </office:meta>
</office:document-meta>
</file>