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Vaart Zz 40 en 40A, 8426A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Z2023-00002328 voor een APV-vergunning op de locatie Vaart Zz 40 en 40A, 8426AE Appelscha. De vergunning is verleend. Het besluit betreft:</text:p>
            <text:p text:style-name="common-al">aanvraag exploitatievergunning (vrijgesteld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861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3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Vaart Zz 40 en 40A, 8426AE Appelscha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13</meta:user-defined>
    <meta:user-defined meta:name="OVERHEIDop.GmbID/DC.identifier">gmb-2023-358613</meta:user-defined>
    <meta:user-defined meta:name="OVERHEIDop.versieInformatie"/>
  </office:meta>
</office:document-meta>
</file>