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weg 40A in Ter Aar  - het verwijderen van asbest en slopen van opsta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0A in Ter Aar - zaaknummer Z2023-00002000 - sloopmelding voor het verwijderen van asbest en slopen van opstallen - ingekomen 9 augustus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861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1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1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00</meta:user-defined>
    <dc:language>nl</dc:language>
    <meta:user-defined meta:name="OVERHEIDop.locatietype/OVERHEIDop.gebiedsmarkering">Punt</meta:user-defined>
    <meta:user-defined meta:name="DC.title">Sloopmelding Oostkanaalweg 40A in Ter Aar  - het verwijderen van asbest en slopen van opstall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610</meta:user-defined>
    <meta:user-defined meta:name="OVERHEIDop.GmbID/DC.identifier">gmb-2023-358610</meta:user-defined>
    <meta:user-defined meta:name="OVERHEIDop.versieInformatie"/>
  </office:meta>
</office:document-meta>
</file>