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9-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0-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0-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0-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0-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0-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0-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0-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0-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Werk en Inkomen gemeente Zwijndrecht (eerste wijziging)</text:p>
      <text:section text:name="regeling_id1-3-2" text:style-name="regeling">
        <text:section text:name="aanhef_id1-3-2-1" text:style-name="aanhef">
          <text:section text:name="preambule_id1-3-2-1-1" text:style-name="preambule">
            <text:p text:style-name="al"/>
            <text:p text:style-name="al">De RAAD van de gemeente Zwijndrecht;</text:p>
            <text:p text:style-name="al"/>
            <text:p text:style-name="al">Overwegende:</text:p>
            <text:p text:style-name="al">Dat als gevolg van het 'Breed Offensief' met ingang van 1 juli 2023 in de Participatiewet een verordeningsplicht is opgenomen waarin het ondersteuningsaanbod van de gemeente moet zijn uitgewerkt, en de verordening hierop is aangepast.</text:p>
            <text:p text:style-name="al"/>
            <text:p text:style-name="al">gezien het voorstel van het college van Burgemeester en Wethouders inzake de wijziging van de verordening Werk en Inkomen gemeente Zwijndrecht;</text:p>
            <text:p text:style-name="al"/>
            <text:p text:style-name="al">gelet op de artikelen 6, 8, 8a, 8b, 10b, en 47 van de Participatiewet </text:p>
            <text:p text:style-name="al"/>
            <text:p text:style-name="al"/>
            <text:p text:style-name="al"/>
            <text:p text:style-name="al">b e s l u i t :</text:p>
            <text:p text:style-name="al"/>
            <text:p text:style-name="al"/>
            <text:p text:style-name="al">vast te stellen de navolgende</text:p>
            <text:p text:style-name="al">verordening tot wijziging van de verordening werk en inkomen gemeente Zwijndrecht (eerste wijzig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I Wijziging verordening</text:span> </text:p>
            <text:p text:style-name="al">De verordening werk en inkomen gemeente Zwijndrecht wordt als volgt gewijzigd:</text:p>
            <text:list text:style-name="id1-3-2-2-2-3">
              <text:list-item text:style-override="id1-3-2-2-2-3-1">
                <text:number>1.</text:number>
                <text:p text:style-name="al">In artikel 1.1 wordt:</text:p>
                <text:list text:style-name="id1-3-2-2-2-3-1-3">
                  <text:list-item text:style-override="id1-3-2-2-2-3-1-3-1">
                    <text:number>a.</text:number>
                    <text:p text:style-name="al">onder b "Drechtsteden" gewijzigd in "Sociaal";</text:p>
                  </text:list-item>
                  <text:list-item text:style-override="id1-3-2-2-2-3-1-3-2">
                    <text:number>b.</text:number>
                    <text:p text:style-name="al">onder k "Wet" gewijzigd in "wet".</text:p>
                  </text:list-item>
                </text:list>
              </text:list-item>
              <text:list-item text:style-override="id1-3-2-2-2-3-2">
                <text:number>2.</text:number>
                <text:p text:style-name="al">In artikel 1.2 wordt:</text:p>
                <text:list text:style-name="id1-3-2-2-2-3-2-3">
                  <text:list-item text:style-override="id1-3-2-2-2-3-2-3-1">
                    <text:number>a.</text:number>
                    <text:p text:style-name="al">onder vernummering van de onderdelen c tot en met j tot d tot en met k, een nieuw onderdeel c ingevoegd, luidende:</text:p>
                    <text:p text:style-name="al">"c. Drechtsteden: Alblasserdam, Dordrecht, Hardinxveld-Giessendam, Hendrik-Ido-Ambacht, Papendrecht, Sliedrecht en Zwijndrecht";</text:p>
                  </text:list-item>
                  <text:list-item text:style-override="id1-3-2-2-2-3-2-3-2">
                    <text:number>b.</text:number>
                    <text:p text:style-name="al">onder f (nieuw) "Participatiewet" gewijzigd in "wet";</text:p>
                  </text:list-item>
                </text:list>
              </text:list-item>
              <text:list-item text:style-override="id1-3-2-2-2-3-3">
                <text:number>3.</text:number>
                <text:p text:style-name="al">In artikel 2.2 wordt:</text:p>
                <text:list text:style-name="id1-3-2-2-2-3-3-3">
                  <text:list-item text:style-override="id1-3-2-2-2-3-3-3-1">
                    <text:number>a.</text:number>
                    <text:p text:style-name="al">in het tweede lid "ondersteuning" gewijzigd in "persoonlijke ondersteuning";</text:p>
                  </text:list-item>
                  <text:list-item text:style-override="id1-3-2-2-2-3-3-3-2">
                    <text:number>b.</text:number>
                    <text:p text:style-name="al">in het derde lid "ten laste" gewijzigd in "te zijnen laste";</text:p>
                  </text:list-item>
                  <text:list-item text:style-override="id1-3-2-2-2-3-3-3-3">
                    <text:number>c.</text:number>
                    <text:p text:style-name="al">in het vierde lid "regels" gewijzigd in "nadere regels";</text:p>
                  </text:list-item>
                </text:list>
              </text:list-item>
              <text:list-item text:style-override="id1-3-2-2-2-3-4">
                <text:number>4.</text:number>
                <text:p text:style-name="al">In artikel 2.3 wordt:</text:p>
                <text:list text:style-name="id1-3-2-2-2-3-4-3">
                  <text:list-item text:style-override="id1-3-2-2-2-3-4-3-1">
                    <text:number>a.</text:number>
                    <text:p text:style-name="al">in het derde en vierde lid "Een persoon" gewijzigd in "De persoon";</text:p>
                  </text:list-item>
                  <text:list-item text:style-override="id1-3-2-2-2-3-4-3-2">
                    <text:number>b.</text:number>
                    <text:p text:style-name="al">in het vijfde lid onder a "een voorziening" gewijzigd in "de voorziening";</text:p>
                  </text:list-item>
                  <text:list-item text:style-override="id1-3-2-2-2-3-4-3-3">
                    <text:number>c.</text:number>
                    <text:p text:style-name="al">in het achtste lid "voorzieningen" gewijzigd in "een voorziening";</text:p>
                  </text:list-item>
                </text:list>
              </text:list-item>
              <text:list-item text:style-override="id1-3-2-2-2-3-5">
                <text:number>5.</text:number>
                <text:p text:style-name="al">In artikel 2.4, derde lid wordt na "belemmeringen" toegevoegd "voor de arbeidsinschakeling";</text:p>
              </text:list-item>
              <text:list-item text:style-override="id1-3-2-2-2-3-6">
                <text:number>6.</text:number>
                <text:p text:style-name="al">In artikel 2.5 wordt:</text:p>
                <text:list text:style-name="id1-3-2-2-2-3-6-3">
                  <text:list-item text:style-override="id1-3-2-2-2-3-6-3-1">
                    <text:number>a.</text:number>
                    <text:p text:style-name="al">in het tweede lid na "voorzieningen" toegevoegd "als bedoeld in het eerste lid";</text:p>
                  </text:list-item>
                  <text:list-item text:style-override="id1-3-2-2-2-3-6-3-2">
                    <text:number>b.</text:number>
                    <text:p text:style-name="al">in het derde lid "stellen" gewijzigd in "vaststellen";</text:p>
                  </text:list-item>
                </text:list>
              </text:list-item>
              <text:list-item text:style-override="id1-3-2-2-2-3-7">
                <text:number>7.</text:number>
                <text:p text:style-name="al">Onder vernummering van de artikelen 2.7 tot en met 2.18 tot 2.9 tot en met 2.20 worden een nieuw artikel 2.7 en artikel 2.8 ingevoegd luidende als volgt:,</text:p>
              </text:list-item>
            </text:list>
            <text:p text:style-name="al"/>
            <text:p text:style-name="al">
            <text:span text:style-name="nadrukvet">Artikel 2.7 Aanvraagproces Loonkostensubsidie</text:span>
          </text:p>
            <text:list text:style-name="id1-3-2-2-2-6">
              <text:list-item text:style-override="id1-3-2-2-2-6-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2-6-2">
                <text:number>2.</text:number>
                <text:p text:style-name="al">Het college bevestigt de ontvangst van de aanvraag schriftelijk aan de werkgever of, als de aanvraag wordt gedaan door de persoon die behoort tot de doelgroep loonkostensubsidie, aan de werkgever en die persoon.</text:p>
              </text:list-item>
              <text:list-item text:style-override="id1-3-2-2-2-6-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als bedoeld in artikel 10c, eerste lid, onder a, van de wet.</text:p>
              </text:list-item>
              <text:list-item text:style-override="id1-3-2-2-2-6-4">
                <text:number>4.</text:number>
                <text:p text:style-name="al">Het college stelt binnen 8 weken na ontvangst van de aanvraag de loonwaarde vast, tenzij in overleg met de werkgever toepassing wordt gegeven aan artikel 10d, vijfde lid, van de wet. </text:p>
              </text:list-item>
              <text:list-item text:style-override="id1-3-2-2-2-6-5">
                <text:number>5.</text:number>
                <text:p text:style-name="al">Het college neemt bij het verstrekken van de loonkostensubsidie het preferente proces loonkostensubsidie in acht.</text:p>
              </text:list-item>
            </text:list>
            <text:p text:style-name="al"/>
            <text:p text:style-name="al">
            <text:span text:style-name="nadrukvet">Artikel 2.8 Proefplaats</text:span>
          </text:p>
            <text:list text:style-name="id1-3-2-2-2-9">
              <text:list-item text:style-override="id1-3-2-2-2-9-1">
                <text:number>1.</text:number>
                <text:p text:style-name="al">Voor een persoon als bedoeld in artikel 7, eerste lid, onderdeel a van de wet met of zonder arbeidsbeperking, kan het college een proefplaats inzetten als bij de werkgever nog twijfels zijn over de geschiktheid van de persoon en de werkgever dit kan motiveren.</text:p>
              </text:list-item>
              <text:list-item text:style-override="id1-3-2-2-2-9-2">
                <text:number>2.</text:number>
                <text:p text:style-name="al">Voor een persoon als bedoeld in artikel 7, eerste lid, onderdeel a van de wet met een arbeidsbeperking, kan een proefplaats ingezet worden om via de wettelijke loonwaardemeting inzicht te krijgen in de verdiencapaciteit. </text:p>
              </text:list-item>
              <text:list-item text:style-override="id1-3-2-2-2-9-3">
                <text:number>3.</text:number>
                <text:p text:style-name="al">Het college biedt een proefplaats aan als aan de volgende voorwaarden wordt voldaan: </text:p>
                <text:list text:style-name="id1-3-2-2-2-9-3-3">
                  <text:list-item text:style-override="id1-3-2-2-2-9-3-3-1">
                    <text:number>a.</text:number>
                    <text:p text:style-name="al">Een proefplaats kan alleen worden aangeboden als de werkgever schriftelijk de intentie heeft uitgesproken om de persoon een arbeidsovereenkomst aan te bieden van tenminste 6 maanden zonder proeftijd; </text:p>
                  </text:list-item>
                  <text:list-item text:style-override="id1-3-2-2-2-9-3-3-2">
                    <text:number>b.</text:number>
                    <text:p text:style-name="al">De duur van de proefplaats wordt vastgesteld op basis van afstand tot de arbeidsmarkt, opleidingsniveau, uitkeringsduur, complexiteit van de functie en persoonlijke omstandigheden van de persoon en zolang als nodig is voor de werkgever en het college om zich een beeld te vormen van de geschiktheid van de persoon; </text:p>
                  </text:list-item>
                  <text:list-item text:style-override="id1-3-2-2-2-9-3-3-3">
                    <text:number>c.</text:number>
                    <text:p text:style-name="al">De persoon gaat de werkzaamheden verrichten in de functie waar een vacature dan wel een werkplek voor is;</text:p>
                  </text:list-item>
                  <text:list-item text:style-override="id1-3-2-2-2-9-3-3-4">
                    <text:number>d.</text:number>
                    <text:p text:style-name="al">De persoon heeft niet reeds eerder dezelfde werkzaamheden onder dezelfde omstandigheden onbeloond verricht bij de werkgever of diens rechtsvoorganger;</text:p>
                  </text:list-item>
                </text:list>
              </text:list-item>
              <text:list-item text:style-override="id1-3-2-2-2-9-4">
                <text:number>4.</text:number>
                <text:p text:style-name="al">Met de werkgever en de persoon wordt een schriftelijke proefplaatsingsovereenkomst gesloten. </text:p>
              </text:list-item>
              <text:list-item text:style-override="id1-3-2-2-2-9-5">
                <text:number>5.</text:number>
                <text:p text:style-name="al">Gedurende de proefplaats krijgt de persoon toestemming te werken met behoud van uitkering. </text:p>
              </text:list-item>
              <text:list-item text:style-override="id1-3-2-2-2-9-6">
                <text:number>6.</text:number>
                <text:p text:style-name="al">Het college plaatst een persoon alleen indien door plaatsing de concurrentieverhoudingen niet onverantwoord worden beïnvloed en indien door plaatsing geen verdringing van regulier werk plaatsvindt.</text:p>
              </text:list-item>
              <text:list-item text:style-override="id1-3-2-2-2-9-7">
                <text:number>7.</text:number>
                <text:p text:style-name="al">De proefplaats duurt maximaal 3 maanden. In uitzonderlijke gevallen (zoals bijvoorbeeld bij tijdelijke en niet verwijtbare uitval) kan de proefplaats met maximaal 3 maanden worden verlengd.</text:p>
              </text:list-item>
              <text:list-item text:style-override="id1-3-2-2-2-9-8">
                <text:number>8.</text:number>
                <text:p text:style-name="al">In artikel 2.9 wordt:</text:p>
                <text:list text:style-name="id1-3-2-2-2-9-8-3">
                  <text:list-item text:style-override="id1-3-2-2-2-9-8-3-1">
                    <text:number>a.</text:number>
                    <text:p text:style-name="al">in het eerste lid na "werk" toegevoegd "aan";</text:p>
                  </text:list-item>
                  <text:list-item text:style-override="id1-3-2-2-2-9-8-3-2">
                    <text:number>b.</text:number>
                    <text:p text:style-name="al">in het tweede lid "ingezetenen" gewijzigd in "personen", vervalt de komma na "aanvaarden" en vervalt "nadere".</text:p>
                  </text:list-item>
                </text:list>
              </text:list-item>
              <text:list-item text:style-override="id1-3-2-2-2-9-9">
                <text:number>9.</text:number>
                <text:p text:style-name="al">In artikel 2.10, eerste lid onder a wordt "zijn" gewijzigd in "hun";</text:p>
              </text:list-item>
              <text:list-item text:style-override="id1-3-2-2-2-9-10">
                <text:number>10.</text:number>
                <text:p text:style-name="al">Onder vernummering van de nieuwe artikelen 2.11 tot en met 2.20 tot 2.10 tot en met 2.19 vervalt het nieuwe artikel 2.10 (individuele studietoeslag). </text:p>
              </text:list-item>
              <text:list-item text:style-override="id1-3-2-2-2-9-11">
                <text:number>11.</text:number>
                <text:p text:style-name="al">In artikel 2.11 wordt:</text:p>
                <text:list text:style-name="id1-3-2-2-2-9-11-3">
                  <text:list-item text:style-override="id1-3-2-2-2-9-11-3-1">
                    <text:number>a.</text:number>
                    <text:p text:style-name="al">in het eerste lid na "doelgroep" toegevoegd "als bedoeld in artikel 2.1";</text:p>
                  </text:list-item>
                  <text:list-item text:style-override="id1-3-2-2-2-9-11-3-2">
                    <text:number>b.</text:number>
                    <text:p text:style-name="al">in het derde lid "bedoel" gewijzigd in "bedoeld";</text:p>
                  </text:list-item>
                </text:list>
              </text:list-item>
              <text:list-item text:style-override="id1-3-2-2-2-9-12">
                <text:number>12.</text:number>
                <text:p text:style-name="al">In artikel 2.12, tweede lid onder b wordt "Drechtsteden" gewijzigd in "GR Sociaal";</text:p>
              </text:list-item>
              <text:list-item text:style-override="id1-3-2-2-2-9-13">
                <text:number>13.</text:number>
                <text:p text:style-name="al">In artikel 2.15, derde lid wordt "premie of subsidie" gewijzigd in "activeringspremie of stimuleringssubsidie";</text:p>
              </text:list-item>
              <text:list-item text:style-override="id1-3-2-2-2-9-14">
                <text:number>14.</text:number>
                <text:p text:style-name="al">Artikel 2.17 wordt als volgt gewijzigd:</text:p>
                <text:list text:style-name="id1-3-2-2-2-9-14-3">
                  <text:list-item text:style-override="id1-3-2-2-2-9-14-3-1">
                    <text:number>a.</text:number>
                    <text:p text:style-name="al">het eerste lid komt te luiden: "1. Het college kan een budgetplafond vaststellen voor elke afzonderlijke voorziening als bedoeld in hoofdstuk 2.";</text:p>
                  </text:list-item>
                  <text:list-item text:style-override="id1-3-2-2-2-9-14-3-2">
                    <text:number>b.</text:number>
                    <text:p text:style-name="al">in het tweede lid wordt na "voorziening" toegevoegd "als";</text:p>
                  </text:list-item>
                </text:list>
              </text:list-item>
              <text:list-item text:style-override="id1-3-2-2-2-9-15">
                <text:number>15.</text:number>
                <text:p text:style-name="al">Artikel 2.19, tweede lid komt te luiden: </text:p>
                <text:list text:style-name="id1-3-2-2-2-9-15-3">
                  <text:list-item text:style-override="id1-3-2-2-2-9-15-3-1">
                    <text:number>a.</text:number>
                    <text:p text:style-name="al">"2. De participatieplekken zijn (onder meer) toegankelijk voor inwoners van de Drechtsteden met een bijstandsuitkering of inwoners van wie het college inschat dat zij op een bijstandsuitkering aangewezen zijn."</text:p>
                  </text:list-item>
                </text:list>
              </text:list-item>
              <text:list-item text:style-override="id1-3-2-2-2-9-16">
                <text:number>16.</text:number>
                <text:p text:style-name="al">Na hoofdstuk 2 re-integratie worden nieuw toegevoegd:</text:p>
                <text:list text:style-name="id1-3-2-2-2-9-16-3">
                  <text:list-item text:style-override="id1-3-2-2-2-9-16-3-1">
                    <text:number>a.</text:number>
                    <text:p text:style-name="al">hoofdstuk 2A: 'persoonlijke ondersteuning bij werk en overige voorzieningen', artikelen 2.20 t/m 2.28 en</text:p>
                  </text:list-item>
                  <text:list-item text:style-override="id1-3-2-2-2-9-16-3-2">
                    <text:number>b.</text:number>
                    <text:p text:style-name="al">hoofdstuk 2B: 'specifieke bepalingen overige voorzieningen', artikelen 2.29 t/m 2.31, luidende als volgt:</text:p>
                  </text:list-item>
                </text:list>
              </text:list-item>
            </text:list>
            <text:p text:style-name="al"/>
            <text:p text:style-name="al">
            <text:span text:style-name="nadrukvet">Hoofdstuk 2A Persoonlijke ondersteuning bij werk en overige voorzieningen</text:span>
          </text:p>
            <text:p text:style-name="al"/>
            <text:p text:style-name="al">
            <text:span text:style-name="nadrukvet">Artikel 2.20 Voorwaarden toekenning persoonlijke ondersteuning bij werk en overige voorzieningen</text:span>
          </text:p>
            <text:list text:style-name="id1-3-2-2-2-14">
              <text:list-item text:style-override="id1-3-2-2-2-14-1">
                <text:number>1.</text:number>
                <text:p text:style-name="al">Het college kan persoonlijke ondersteuning bij werk en overige voorzieningen verstrekken ten behoeve van een persoon met een arbeidsbeperking.</text:p>
              </text:list-item>
              <text:list-item text:style-override="id1-3-2-2-2-14-2">
                <text:number>2.</text:number>
                <text:p text:style-name="al">Bij de toekenning van persoonlijke ondersteuning bij werk en overige voorzieningen gelden, de volgende voorwaarden: </text:p>
                <text:list text:style-name="id1-3-2-2-2-14-2-3">
                  <text:list-item text:style-override="id1-3-2-2-2-14-2-3-1">
                    <text:number>a.</text:number>
                    <text:p text:style-name="al">de persoon behoort tot de doelgroep als bedoeld in artikel 2.1 en is minimaal achttien jaar oud, tenzij hij Voortgezet Speciaal Onderwijs/Praktijk Onderwijs heeft genoten; </text:p>
                  </text:list-item>
                  <text:list-item text:style-override="id1-3-2-2-2-14-2-3-2">
                    <text:number>b.</text:number>
                    <text:p text:style-name="al">de persoon kan zonder deze vorm van ondersteuning niet aan het arbeidsproces deelnemen; </text:p>
                  </text:list-item>
                  <text:list-item text:style-override="id1-3-2-2-2-14-2-3-3">
                    <text:number>c.</text:number>
                    <text:p text:style-name="al">de werkgever biedt een dienstbetrekking aan van minimaal zes maanden, met een minimale arbeidsduur van 12 uur per week; </text:p>
                  </text:list-item>
                  <text:list-item text:style-override="id1-3-2-2-2-14-2-3-4">
                    <text:number>d.</text:number>
                    <text:p text:style-name="al">het betreft geen Arbo-taak waarvoor de werkgever verantwoordelijk is; </text:p>
                  </text:list-item>
                  <text:list-item text:style-override="id1-3-2-2-2-14-2-3-5">
                    <text:number>e.</text:number>
                    <text:p text:style-name="al">het betreft geen meeneembare voorziening als bedoeld in artikel 2.31 die tot de standaarduitrusting van de werkgever behoort of algemeen gebruikelijk is in een organisatie; </text:p>
                  </text:list-item>
                  <text:list-item text:style-override="id1-3-2-2-2-14-2-3-6">
                    <text:number>f.</text:number>
                    <text:p text:style-name="al">er is naar het oordeel van het college geen sprake van een werkplekaanpassing die in zijn algemeenheid van de werkgever kan worden verlangd; en </text:p>
                  </text:list-item>
                  <text:list-item text:style-override="id1-3-2-2-2-14-2-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p text:style-name="al"/>
            <text:p text:style-name="al">
            <text:span text:style-name="nadrukvet">Artikel 2.21 Aanvraagprocedure persoonlijke ondersteuning bij werk en overige voorzieningen</text:span>
          </text:p>
            <text:list text:style-name="id1-3-2-2-2-17">
              <text:list-item text:style-override="id1-3-2-2-2-17-1">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2-17-2">
                <text:number>2.</text:number>
                <text:p text:style-name="al">Het college bepaalt na overleg met de persoon, en indien van toepassing met de werkgever, welke ondersteuning en/of voorziening(en) het beste kunnen bijdragen aan de arbeidsinschakeling. </text:p>
              </text:list-item>
              <text:list-item text:style-override="id1-3-2-2-2-17-3">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van de wet, of de wijze van voortgezette persoonlijke ondersteuning als bedoeld in artikel 8a, tweede lid, onder g, onderdeel 2, van de wet. </text:p>
              </text:list-item>
            </text:list>
            <text:p text:style-name="al"/>
            <text:p text:style-name="al">
            <text:span text:style-name="nadrukvet">Artikel 2.22 Inhoud beschikking persoonlijke ondersteuning bij werk en overige voorzieningen</text:span>
          </text:p>
            <text:p text:style-name="al">Het college geeft in een beschikking tot toekenning van persoonlijke ondersteuning bij werk of een overige voorziening in ieder geval aan:</text:p>
            <text:list text:style-name="id1-3-2-2-2-21">
              <text:list-item text:style-override="id1-3-2-2-2-21-1">
                <text:number>1.</text:number>
                <text:p text:style-name="al">welke persoonlijke ondersteuning of overige voorziening wordt verstrekt; </text:p>
              </text:list-item>
              <text:list-item text:style-override="id1-3-2-2-2-21-2">
                <text:number>2.</text:number>
                <text:p text:style-name="al">als subsidie wordt verstrekt, wat de hoogte is van het subsidiebedrag; </text:p>
              </text:list-item>
              <text:list-item text:style-override="id1-3-2-2-2-21-3">
                <text:number>3.</text:number>
                <text:p text:style-name="al">de duur en intensiteit van de persoonlijke ondersteuning; </text:p>
              </text:list-item>
              <text:list-item text:style-override="id1-3-2-2-2-21-4">
                <text:number>4.</text:number>
                <text:p text:style-name="al">de ingangsdatum van de persoonlijke ondersteuning of overige voorziening; </text:p>
              </text:list-item>
              <text:list-item text:style-override="id1-3-2-2-2-21-5">
                <text:number>5.</text:number>
                <text:p text:style-name="al">als de verstrekking afwijkt van wat is aangevraagd, wat de reden is van afwijking; en </text:p>
              </text:list-item>
              <text:list-item text:style-override="id1-3-2-2-2-21-6">
                <text:number>6.</text:number>
                <text:p text:style-name="al">voor zover van toepassing, welke andere ondersteuning of voorziening relevant is, of kan zijn, waaronder de wijze waarop de persoon integraal kan worden ondersteund.</text:p>
              </text:list-item>
            </text:list>
            <text:p text:style-name="al"/>
            <text:p text:style-name="al">
            <text:span text:style-name="nadrukvet">Artikel 2.23 Persoonlijke ondersteuning bij werk en overige voorzieningen</text:span>
          </text:p>
            <text:list text:style-name="id1-3-2-2-2-24">
              <text:list-item text:style-override="id1-3-2-2-2-24-1">
                <text:number>1.</text:number>
                <text:p text:style-name="al">Het college kan persoonlijke ondersteuning bij werk in de vorm van jobcoaching in natura verstrekken door middel van een jobcoach die werkzaam is in een dienstverband bij of in opdracht van de gemeente of werkzaam is in een dienstverband bij of in opdracht van een derde, waarbij de gemeente de uitvoering van de jobcoaching heeft ingekocht. </text:p>
              </text:list-item>
              <text:list-item text:style-override="id1-3-2-2-2-24-2">
                <text:number>2.</text:number>
                <text:p text:style-name="al">Het college kan een subsidie toekennen aan de werkgever voor persoonlijke ondersteuning bij werk in de vorm van: </text:p>
                <text:list text:style-name="id1-3-2-2-2-24-2-3">
                  <text:list-item text:style-override="id1-3-2-2-2-24-2-3-1">
                    <text:number>a.</text:number>
                    <text:p text:style-name="al">jobcoaching door een interne of externe jobcoach; of </text:p>
                  </text:list-item>
                  <text:list-item text:style-override="id1-3-2-2-2-24-2-3-2">
                    <text:number>b.</text:number>
                    <text:p text:style-name="al">interne werkbegeleiding door een interne werkbegeleider.</text:p>
                  </text:list-item>
                </text:list>
              </text:list-item>
            </text:list>
            <text:p text:style-name="al"/>
            <text:p text:style-name="al">
            <text:span text:style-name="nadrukvet">Artikel 2.24 Specifieke voorwaarden toekenning persoonlijke ondersteuning bij werk en overige voorzieningen</text:span>
          </text:p>
            <text:list text:style-name="id1-3-2-2-2-27">
              <text:list-item text:style-override="id1-3-2-2-2-27-1">
                <text:number>1.</text:number>
                <text:p text:style-name="al">De aanvraag voor persoonlijke ondersteuning bij werk moet binnen 6 maanden na de ingangsdatum van de dienstbetrekking zijn ontvangen, tenzij voorafgaand aan of op het moment van aanvang van het dienstverband de noodzaak voor die ondersteuning redelijkerwijs nog niet bekend kon zijn. </text:p>
              </text:list-item>
              <text:list-item text:style-override="id1-3-2-2-2-27-2">
                <text:number>2.</text:number>
                <text:p text:style-name="al">Het college past bij het besluit maatwerk toe, waarbij de aard, omvang, duur en intensiteit van de persoonlijke ondersteuning wordt gewogen.</text:p>
              </text:list-item>
            </text:list>
            <text:p text:style-name="al"/>
            <text:p text:style-name="al">
            <text:span text:style-name="nadrukvet">Artikel 2.25 Jobcoaching</text:span>
          </text:p>
            <text:list text:style-name="id1-3-2-2-2-30">
              <text:list-item text:style-override="id1-3-2-2-2-30-1">
                <text:number>1.</text:number>
                <text:p text:style-name="al">Het college kan jobcoaching toekennen als dit van belang is voor een persoon met een arbeidsbeperking om te kunnen werken. Jobcoaching heeft tot doel de persoon vanaf het moment van feitelijke werkaanvaarding te begeleiden naar een situatie waarin hij/zij uiteindelijk zonder of met zo min mogelijk begeleiding bij een reguliere werkgever werkzaam kan zijn. </text:p>
              </text:list-item>
              <text:list-item text:style-override="id1-3-2-2-2-30-2">
                <text:number>2.</text:number>
                <text:p text:style-name="al">Het college biedt jobcoaching aan als aan de volgende voorwaarden wordt voldaan: </text:p>
                <text:list text:style-name="id1-3-2-2-2-30-2-3">
                  <text:list-item text:style-override="id1-3-2-2-2-30-2-3-1">
                    <text:number>a.</text:number>
                    <text:p text:style-name="al">er is sprake van een persoon met een arbeidsbeperking; </text:p>
                  </text:list-item>
                  <text:list-item text:style-override="id1-3-2-2-2-30-2-3-2">
                    <text:number>b.</text:number>
                    <text:p text:style-name="al">er is sprake van een dienstverband/arbeidsovereenkomst voor de duur van ten minste 6 maanden en voor minimaal 12 uur per week. Jobcoaching kan ook worden toegekend gedurende de proefplaatsing met de intentie te komen tot een arbeidsovereenkomst voor de duur van ten minste 6 maanden en voor minimaal 12 uur per week; </text:p>
                  </text:list-item>
                  <text:list-item text:style-override="id1-3-2-2-2-30-2-3-3">
                    <text:number>c.</text:number>
                    <text:p text:style-name="al">jobcoaching is voor de persoon noodzakelijk omdat hij/zij zonder deze begeleiding zijn functie niet naar behoren kan uitvoeren en/of niet naar een situatie kan toegroeien waarin hij/zij uiteindelijk met zo min mogelijk begeleiding bij een reguliere werkgever werkzaam kan zijn; en </text:p>
                  </text:list-item>
                  <text:list-item text:style-override="id1-3-2-2-2-30-2-3-4">
                    <text:number>d.</text:number>
                    <text:p text:style-name="al">er is geen sprake van een voorliggende voorziening, bijvoorbeeld via de zorgverzekeraar, UWV, Wsw of een andere regeling. </text:p>
                  </text:list-item>
                </text:list>
              </text:list-item>
              <text:list-item text:style-override="id1-3-2-2-2-30-3">
                <text:number>3.</text:number>
                <text:p text:style-name="al">Het college besluit op basis van een beargumenteerd voorstel van een conform lid 5 van dit artikel gekwalificeerde jobcoach, dan wel op basis van het oordeel van een gespecialiseerd begeleider werkend onder verantwoordelijkheid van het college, wat de noodzakelijke ureninvestering en de noodzakelijke duur in maanden is om het doel te realiseren. Het college besluit tevens, rekening houdend met het belang van de werknemer, of een interne (in dienst van de werkgever zijnde) of externe (niet in dienst van de werkgever zijnde) jobcoach wordt ingezet. </text:p>
              </text:list-item>
              <text:list-item text:style-override="id1-3-2-2-2-30-4">
                <text:number>4.</text:number>
                <text:p text:style-name="al">Het college kan jobcoaching inzetten vanaf het eerste moment van werkaanvaarding (plaatsing) en nog voordat de begeleidingsbehoefte van belanghebbende kan worden ingeschat. In dat geval dient de betreffende jobcoach binnen 6 weken na aanvang van de jobcoaching te komen tot een gemotiveerd voorstel, inbegrepen de reeds geboden jobcoaching, op basis waarvan het college kan besluiten. In deze gevallen heeft het besluit terugwerkende kracht tot het moment van aanvang van de jobcoaching. </text:p>
              </text:list-item>
              <text:list-item text:style-override="id1-3-2-2-2-30-5">
                <text:number>5.</text:number>
                <text:p text:style-name="al">De volgende kwaliteitseisen zijn op jobcoaching van toepassing: </text:p>
                <text:list text:style-name="id1-3-2-2-2-30-5-3">
                  <text:list-item text:style-override="id1-3-2-2-2-30-5-3-1">
                    <text:number>a.</text:number>
                    <text:p text:style-name="al">jobcoach in dienst van een jobcoachorganisatie (externe jobcoach): </text:p>
                    <text:list text:style-name="id1-3-2-2-2-30-5-3-1-3">
                      <text:list-item text:style-override="id1-3-2-2-2-30-5-3-1-3-1">
                        <text:number>i.</text:number>
                        <text:p text:style-name="al">de jobcoachorganisatie waar de jobcoach in dienst is, is als zodanig erkend op grond van de vigerende Beleidsregel Erkennings- en intrekkingskader uitvoering persoonlijke ondersteuning UWV, staat in voor de vakbekwaamheid van haar personeel en kan van het voorgaande desgevraagd bewijstukken overleggen. </text:p>
                      </text:list-item>
                    </text:list>
                  </text:list-item>
                  <text:list-item text:style-override="id1-3-2-2-2-30-5-3-2">
                    <text:number>b.</text:number>
                    <text:p text:style-name="al">jobcoach werkzaam als ZZP'er (externe jobcoach): </text:p>
                    <text:list text:style-name="id1-3-2-2-2-30-5-3-2-3">
                      <text:list-item text:style-override="id1-3-2-2-2-30-5-3-2-3-1">
                        <text:number>i.</text:number>
                        <text:p text:style-name="al">de jobcoach heeft een hbo-opleiding met succes afgerond of heeft een hbo werk- en denkniveau; en </text:p>
                      </text:list-item>
                      <text:list-item text:style-override="id1-3-2-2-2-30-5-3-2-3-2">
                        <text:number>ii.</text:number>
                        <text:p text:style-name="al">de jobcoach heeft met succes een NOLOC erkende opleiding afgerond (diploma/certificaat behaald) of de jobcoach heeft minimaal 3 jaar aantoonbare werkervaring als jobcoach voor personen met een arbeidsbeperking. </text:p>
                      </text:list-item>
                    </text:list>
                  </text:list-item>
                  <text:list-item text:style-override="id1-3-2-2-2-30-5-3-3">
                    <text:number>c.</text:number>
                    <text:p text:style-name="al">jobcoach in dienst van de werkgever of ingehuurd door de werkgever (interne jobcoach): </text:p>
                    <text:list text:style-name="id1-3-2-2-2-30-5-3-3-3">
                      <text:list-item text:style-override="id1-3-2-2-2-30-5-3-3-3-1">
                        <text:number>i.</text:number>
                        <text:p text:style-name="al">de jobcoach heeft een hbo-opleiding met succes afgerond of heeft een hbo werk- en denkniveau; </text:p>
                      </text:list-item>
                      <text:list-item text:style-override="id1-3-2-2-2-30-5-3-3-3-2">
                        <text:number>ii.</text:number>
                        <text:p text:style-name="al">de jobcoach heeft met succes een NOLOC erkende opleiding afgerond (diploma/certificaat behaald), of de jobcoach heeft minimaal 3 jaar aantoonbare werkervaring als jobcoach voor personen met een arbeidsbeperking; en </text:p>
                      </text:list-item>
                      <text:list-item text:style-override="id1-3-2-2-2-30-5-3-3-3-3">
                        <text:number>iii.</text:number>
                        <text:p text:style-name="al">de jobcoach is voor een deel van zijn werkuren vrijgesteld om de jobcoaching op zich te kunnen nemen. </text:p>
                      </text:list-item>
                    </text:list>
                  </text:list-item>
                </text:list>
              </text:list-item>
              <text:list-item text:style-override="id1-3-2-2-2-30-6">
                <text:number>6.</text:number>
                <text:p text:style-name="al">De vergoeding voor jobcoaching wordt iedere 3 maanden achteraf uitbetaald op basis van opgave van werkelijk gewerkte uren en een verantwoordingsrapportage. Hiervoor gelden de volgende uurtarieven: </text:p>
                <text:list text:style-name="id1-3-2-2-2-30-6-3">
                  <text:list-item text:style-override="id1-3-2-2-2-30-6-3-1">
                    <text:number>a.</text:number>
                    <text:p text:style-name="al">externe jobcoaching: </text:p>
                    <text:list text:style-name="id1-3-2-2-2-30-6-3-1-3">
                      <text:list-item text:style-override="id1-3-2-2-2-30-6-3-1-3-1">
                        <text:number>i.</text:number>
                        <text:p text:style-name="al">de uurvergoeding zoals deze in de overeenkomst met de jobcoach wordt vastgesteld. </text:p>
                      </text:list-item>
                    </text:list>
                  </text:list-item>
                  <text:list-item text:style-override="id1-3-2-2-2-30-6-3-2">
                    <text:number>b.</text:number>
                    <text:p text:style-name="al">interne jobcoaching: </text:p>
                    <text:list text:style-name="id1-3-2-2-2-30-6-3-2-3">
                      <text:list-item text:style-override="id1-3-2-2-2-30-6-3-2-3-1">
                        <text:number>i.</text:number>
                        <text:p text:style-name="al">de uurvergoeding is overeenkomstig de vigerende Handleiding Overheidstarieven (HOT), uitgaande van de directe loonkosten voor productieve uren schaal 10 BBRA. </text:p>
                      </text:list-item>
                    </text:list>
                  </text:list-item>
                </text:list>
              </text:list-item>
              <text:list-item text:style-override="id1-3-2-2-2-30-7">
                <text:number>7.</text:number>
                <text:p text:style-name="al">Na maximaal 1 jaar of zoveel vroeger als wenselijk heroverweegt het college of voortzetting van de jobcoaching in de geboden vorm nog langer noodzakelijk is. Het baseert zich daarbij minimaal op een beargumenteerd verlengingsvoorstel van een conform lid 5 van dit artikel gekwalificeerde jobcoach, beschikbare voortgangsrapportages en – mits voorhanden – de uitslag van de loonwaardeberekening op de gewenste ondersteunings-/begeleidingsbehoefte. </text:p>
              </text:list-item>
              <text:list-item text:style-override="id1-3-2-2-2-30-8">
                <text:number>8.</text:number>
                <text:p text:style-name="al">In afwijking van de voorgaande leden van dit artikel kan het college, ten behoeve van de jobcoaching aan personen met een arbeidsbeperking, met de betreffende werkgever en/of begeleidende jobcoachingsorganisatie speciale maatwerkafspraken maken: </text:p>
                <text:list text:style-name="id1-3-2-2-2-30-8-3">
                  <text:list-item text:style-override="id1-3-2-2-2-30-8-3-1">
                    <text:number>a.</text:number>
                    <text:p text:style-name="al">indien de werkgever 15 of meer personen met een arbeidsbeperking tegelijkertijd in dienst heeft; </text:p>
                  </text:list-item>
                  <text:list-item text:style-override="id1-3-2-2-2-30-8-3-2">
                    <text:number>b.</text:number>
                    <text:p text:style-name="al">indien de werkgever is gespecialiseerd in het bieden van (aangepast) werk aan personen met een arbeidsbeperking. </text:p>
                  </text:list-item>
                </text:list>
              </text:list-item>
            </text:list>
            <text:p text:style-name="al"/>
            <text:p text:style-name="al">
            <text:span text:style-name="nadrukvet">Artikel 2.26 Jobcoaching in natura </text:span>
          </text:p>
            <text:list text:style-name="id1-3-2-2-2-33">
              <text:list-item text:style-override="id1-3-2-2-2-33-1">
                <text:number>1.</text:number>
                <text:p text:style-name="al">Het college kan ambtshalve, of op aanvraag, jobcoaching in natura aanbieden. </text:p>
              </text:list-item>
              <text:list-item text:style-override="id1-3-2-2-2-33-2">
                <text:number>2.</text:number>
                <text:p text:style-name="al">Bij aanvragen om jobcoaching in natura en de voorbereiding van een beschikking op de aanvraag is het bepaalde in de artikelen 2.20 t/m 2.25 van overeenkomstige toepassing.</text:p>
              </text:list-item>
            </text:list>
            <text:p text:style-name="al"/>
            <text:p text:style-name="al">
            <text:span text:style-name="nadrukvet">Artikel 2.27 Werkbegeleiding</text:span>
          </text:p>
            <text:list text:style-name="id1-3-2-2-2-36">
              <text:list-item text:style-override="id1-3-2-2-2-36-1">
                <text:number>1.</text:number>
                <text:p text:style-name="al">Het college kan een vergoeding voor werkbegeleiding toekennen ten behoeve van een persoon die door zijn of haar arbeidsbeperking extra begeleiding nodig heeft op de werkvloer. </text:p>
              </text:list-item>
              <text:list-item text:style-override="id1-3-2-2-2-36-2">
                <text:number>2.</text:number>
                <text:p text:style-name="al">Met werkbegeleiding wordt een vorm van praktische werkaansturing bedoeld, die er op gericht is de continuïteit en duurzaamheid van een dienstverband zoveel mogelijk te garanderen. Verwacht wordt dat het risico op uitval van de persoon met een arbeidsbeperking zonder inzet van werkbegeleiding groot is. </text:p>
              </text:list-item>
              <text:list-item text:style-override="id1-3-2-2-2-36-3">
                <text:number>3.</text:number>
                <text:p text:style-name="al">Werkbegeleiding onderscheidt zich van het instrument jobcoaching op basis van onderstaande, niet-limitatieve criteria:</text:p>
                <text:list text:style-name="id1-3-2-2-2-36-3-3">
                  <text:list-item text:style-override="id1-3-2-2-2-36-3-3-1">
                    <text:number>a.</text:number>
                    <text:p text:style-name="al">de werkbegeleider is een interne medewerker die dagelijkse begeleiding geeft op de werkplek;</text:p>
                  </text:list-item>
                  <text:list-item text:style-override="id1-3-2-2-2-36-3-3-2">
                    <text:number>b.</text:number>
                    <text:p text:style-name="al">werkbegeleiding moet voor een persoon met een arbeidsbeperking gedurende de werktijd beschikbaar zijn, terwijl de jobcoach enkel op vooraf afgesproken tijdstippen voor de persoon beschikbaar is;</text:p>
                  </text:list-item>
                  <text:list-item text:style-override="id1-3-2-2-2-36-3-3-3">
                    <text:number>c.</text:number>
                    <text:p text:style-name="al">werkbegeleiding is gericht op het zoveel mogelijk garanderen van de continuïteit van een dienstverband, terwijl jobcoaching tot doel heeft een persoon met een arbeidsbeperking te ontwikkelen naar een situatie waarin deze uiteindelijk zonder, of met zo min mogelijk begeleiding bij een werkgever werkzaam kan zijn;</text:p>
                  </text:list-item>
                  <text:list-item text:style-override="id1-3-2-2-2-36-3-3-4">
                    <text:number>d.</text:number>
                    <text:p text:style-name="al">eisen ten aanzien van opleiding, denkniveau en opleiding zoals die aan jobcoaches zijn verbonden, gelden niet voor werkbegeleiders. </text:p>
                  </text:list-item>
                </text:list>
              </text:list-item>
              <text:list-item text:style-override="id1-3-2-2-2-36-4">
                <text:number>4.</text:number>
                <text:p text:style-name="al">Deze voorziening wordt enkel ingezet indien de mate van benodigde werkbegeleiding naar het oordeel van het college dusdanig is, dat van een werkgever redelijkerwijs niet kan worden verwacht dat deze de werkbegeleiding financieel volledig op zich neemt. </text:p>
              </text:list-item>
              <text:list-item text:style-override="id1-3-2-2-2-36-5">
                <text:number>5.</text:number>
                <text:p text:style-name="al">De omvang van werkbegeleiding wordt per kandidaat bepaald en beschikt. Gedurende de inwerkperiode van maximaal zes maanden na indiensttreding ontvangt de werkgever een tijdelijke vergoeding die op dezelfde wijze wordt berekend als de eventuele uiteindelijke vergoeding, conform het bepaalde in het zesde lid.</text:p>
              </text:list-item>
              <text:list-item text:style-override="id1-3-2-2-2-36-6">
                <text:number>6.</text:number>
                <text:p text:style-name="al">Na ontvangst van het loonwaarderapport wordt bepaald of de tijdelijke vergoeding wordt omgezet in een vaste maandelijkse vergoeding of per datum loonwaarderapport komt te vervallen, omdat er geen werkbegeleiding meer noodzakelijk is.</text:p>
              </text:list-item>
              <text:list-item text:style-override="id1-3-2-2-2-36-7">
                <text:number>7.</text:number>
                <text:p text:style-name="al">Indien een loonwaarderapport bij aanvang van een dienstverband reeds aanwezig is (bijvoorbeeld uit een stage of proefplaatsing), geldt de tijdelijke vergoeding niet, maar wordt, indien er werkplekbegeleiding noodzakelijk is, direct het bedrag berekend aan de hand van het bepaalde in het zesde lid. </text:p>
              </text:list-item>
              <text:list-item text:style-override="id1-3-2-2-2-36-8">
                <text:number>8.</text:number>
                <text:p text:style-name="al">Het college vergoedt de maandelijkse kosten voor werkbegeleiding aan werkgevers. De hoogte hiervan is € 295 per maand per werknemer bij een fulltime dienstverband (1 FTE). Het bedrag wordt naar rato van de FTE berekend en vergoed.</text:p>
              </text:list-item>
              <text:list-item text:style-override="id1-3-2-2-2-36-9">
                <text:number>9.</text:number>
                <text:p text:style-name="al">Indien een werkgever meer kandidaten met werkbegeleiding heeft kan het college besluiten om de vergoeding lager vast te stellen in verband met schaalvoordelen door groepsinstructie.</text:p>
              </text:list-item>
              <text:list-item text:style-override="id1-3-2-2-2-36-10">
                <text:number>10.</text:number>
                <text:p text:style-name="al">De werkgever rapporteert jaarlijks over de voortgang van de trajecten via formats die door het college beschikbaar worden gesteld. Bij het niet tijdig inleveren van een rapportage kan de begeleidingsvergoeding worden stopgezet.</text:p>
              </text:list-item>
              <text:list-item text:style-override="id1-3-2-2-2-36-11">
                <text:number>11.</text:number>
                <text:p text:style-name="al"/>
                <text:list text:style-name="id1-3-2-2-2-36-11-3">
                  <text:list-item text:style-override="id1-3-2-2-2-36-11-3-1">
                    <text:number>a.</text:number>
                    <text:p text:style-name="al">Bij ziekte vindt een verrekening van de vergoeding pas plaats indien de ziekte langer dan 30 dagen aanhoudt. Bij aanvang zwangerschapsverlof zal de vergoeding voor werkbegeleiding worden beëindigd.</text:p>
                  </text:list-item>
                  <text:list-item text:style-override="id1-3-2-2-2-36-11-3-2">
                    <text:number>b.</text:number>
                    <text:p text:style-name="al">Wanneer een werknemer na een periode van arbeidsongeschiktheid weer gedeeltelijk start met de eigen werkzaamheden, kan in overleg tussen werkgever en het college, de begeleiding en daarmee ook de vergoeding weer worden opgestart. Voor werkzaamheden op arbeidstherapeutische basis geldt geen begeleidingsvergoeding, tenzij dit voorafgaand schriftelijk tussen werkgever en het college is overeengekomen.</text:p>
                  </text:list-item>
                </text:list>
              </text:list-item>
              <text:list-item text:style-override="id1-3-2-2-2-36-12">
                <text:number>12.</text:number>
                <text:p text:style-name="al">Het college kan op individuele grondslag afwijken van bovenstaande regels in dit artikel indien de toepassing daarvan voor een of meer belanghebbenden gevolgen zou hebben die wegens bijzondere omstandigheden onevenredig zijn in verhouding tot de met de betreffende regels te dienen doelen.</text:p>
              </text:list-item>
            </text:list>
            <text:p text:style-name="al"/>
            <text:p text:style-name="al">
            <text:span text:style-name="nadrukvet">Artikel 2.28 Subsidie voor het organiseren van jobcoaching en werkbegeleid</text:span>
            <text:span text:style-name="nadrukvet">i</text:span>
            <text:span text:style-name="nadrukvet">ng</text:span>
          </text:p>
            <text:list text:style-name="id1-3-2-2-2-39">
              <text:list-item text:style-override="id1-3-2-2-2-39-1">
                <text:number>1.</text:number>
                <text:p text:style-name="al">Het college kan op aanvraag subsidie verlenen aan de werkgever voor het organiseren van jobcoaching en werkbegeleiding. </text:p>
              </text:list-item>
            </text:list>
            <text:list text:style-name="id1-3-2-2-2-40">
              <text:list-item text:style-override="id1-3-2-2-2-40-1">
                <text:number>2.</text:number>
                <text:p text:style-name="al">Voor het verstrekken van deze subsidie kan het college nadere regels vaststellen. </text:p>
              </text:list-item>
            </text:list>
            <text:p text:style-name="al"/>
            <text:p text:style-name="al"/>
            <text:p text:style-name="al">
            <text:span text:style-name="nadrukvet">Hoofdstuk 2B Specifieke bepalingen overige voorzieningen</text:span>
          </text:p>
            <text:p text:style-name="al"/>
            <text:p text:style-name="al">
            <text:span text:style-name="nadrukvet">Artikel 2.29 Specifieke voorwaarden toekennen vervoersvoorziening</text:span>
          </text:p>
            <text:list text:style-name="id1-3-2-2-2-46">
              <text:list-item text:style-override="id1-3-2-2-2-46-1">
                <text:number>1.</text:number>
                <text:p text:style-name="al">Het college kan een vervoersvoorziening toekennen aan een persoon die door zijn of haar beperking niet zelfstandig naar zijn werkplek, proefplaats of opleidingslocatie kan reizen. Deze vervoersvoorziening kan zowel in natura als in de vorm van een vergoeding in geld worden verstrekt. </text:p>
              </text:list-item>
              <text:list-item text:style-override="id1-3-2-2-2-46-2">
                <text:number>2.</text:number>
                <text:p text:style-name="al">Het college biedt een vervoersvoorziening aan de persoon als bedoeld in het eerste lid aan als aan de volgende voorwaarden wordt voldaan: </text:p>
                <text:list text:style-name="id1-3-2-2-2-46-2-3">
                  <text:list-item text:style-override="id1-3-2-2-2-46-2-3-1">
                    <text:number>a.</text:number>
                    <text:p text:style-name="al">Noodzakelijkheid: de werkzoekende kan door zijn/haar beperking niet zelfstandig reizen en/of niet zelfstandig gebruik maken van het openbaar vervoer; en </text:p>
                  </text:list-item>
                  <text:list-item text:style-override="id1-3-2-2-2-46-2-3-2">
                    <text:number>b.</text:number>
                    <text:p text:style-name="al">Alleen voor woon/werk verkeer; </text:p>
                  </text:list-item>
                  <text:list-item text:style-override="id1-3-2-2-2-46-2-3-3">
                    <text:number>c.</text:number>
                    <text:p text:style-name="al">De persoon behoort tot de doelgroep loonkostensubsidie als bedoeld in artikel 6, lid 1, sub e van de wet en/of heeft een structurele functionele beperking als gevolg van een ziekte of handicap/gebrek; </text:p>
                  </text:list-item>
                  <text:list-item text:style-override="id1-3-2-2-2-46-2-3-4">
                    <text:number>d.</text:number>
                    <text:p text:style-name="al">Er is sprake van een dienstverband/arbeidsovereenkomst voor de duur van ten minste 6 maanden en voor minimaal 12 uur per week. Een vervoersvoorziening kan ook worden toegekend gedurende de proefplaatsing; </text:p>
                  </text:list-item>
                  <text:list-item text:style-override="id1-3-2-2-2-46-2-3-5">
                    <text:number>e.</text:number>
                    <text:p text:style-name="al">De persoon kan geen aanspraak maken op de reguliere vervoersvoorziening van het college of een voorliggende voorziening zoals bijvoorbeeld vervoersvoorziening Wmo 2015, UWV, Wsw, Wmo 2015 of via een zorgverzekeraar; en </text:p>
                  </text:list-item>
                </text:list>
              </text:list-item>
              <text:list-item text:style-override="id1-3-2-2-2-46-3">
                <text:number>3.</text:number>
                <text:p text:style-name="al">Het college biedt de goedkoopst adequate oplossing, kwalitatief verantwoord. De kosten van de vervoersvoorziening dienen proportioneel te zijn. Dat wil zeggen dat de investering in de vervoersvoorziening moet opwegen tegen de opbrengsten van uitstroom naar werk. Bij de beoordeling of de kosten proportioneel zijn wordt onder andere betrokken: </text:p>
                <text:list text:style-name="id1-3-2-2-2-46-3-3">
                  <text:list-item text:style-override="id1-3-2-2-2-46-3-3-1">
                    <text:number>a.</text:number>
                    <text:p text:style-name="al">de kosten van de vervoersvoorziening; </text:p>
                  </text:list-item>
                  <text:list-item text:style-override="id1-3-2-2-2-46-3-3-2">
                    <text:number>b.</text:number>
                    <text:p text:style-name="al">de duur van de arbeidsovereenkomst in termen van looptijd (aantal maanden / jaren / bepaalde tijd / onbepaalde tijd); </text:p>
                  </text:list-item>
                  <text:list-item text:style-override="id1-3-2-2-2-46-3-3-3">
                    <text:number>c.</text:number>
                    <text:p text:style-name="al">de omvang van de arbeidsovereenkomst in termen van het aantal uren/dagen per week dat de belanghebbende gaat werken; </text:p>
                  </text:list-item>
                  <text:list-item text:style-override="id1-3-2-2-2-46-3-3-4">
                    <text:number>d.</text:number>
                    <text:p text:style-name="al">de opbrengsten in termen van besparing op de uitkeringslasten en eventuele andere lasten (bijvoorbeeld in het kader van de Wmo 2015) in relatie tot de kosten van de vervoersvoorziening.</text:p>
                  </text:list-item>
                </text:list>
              </text:list-item>
              <text:list-item text:style-override="id1-3-2-2-2-46-4">
                <text:number>4.</text:number>
                <text:p text:style-name="al">Een eventuele vervoersvoorziening van de werkgever wordt in mindering gebracht op de toe te komen vervoersvoorziening; </text:p>
              </text:list-item>
            </text:list>
            <text:p text:style-name="al"/>
            <text:p text:style-name="al">
            <text:span text:style-name="nadrukvet">Artikel 2.30 Specifieke voorwaarden noodzakelijk intermediaire activiteit bij visuele of motorische handicap</text:span>
          </text:p>
            <text:list text:style-name="id1-3-2-2-2-49">
              <text:list-item text:style-override="id1-3-2-2-2-49-1">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2-49-2">
                <text:number>2.</text:number>
                <text:p text:style-name="al">Het college kan in beleidsregels nader uitwerken hoe zij de omvang van de noodzakelijke intermediaire activiteit bepaalt.</text:p>
              </text:list-item>
            </text:list>
            <text:p text:style-name="al"/>
            <text:p text:style-name="al">
            <text:span text:style-name="nadrukvet">Artikel 2.31 Specifieke voorwaarden meeneembare voorzieningen </text:span>
          </text:p>
            <text:list text:style-name="id1-3-2-2-2-52">
              <text:list-item text:style-override="id1-3-2-2-2-52-1">
                <text:number>1.</text:number>
                <text:p text:style-name="al">Het college kan een meeneembare voorziening toekennen, als dit nodig is voor de belanghebbende met een arbeidsbeperking om te kunnen werken. Meeneembare voorzieningen zijn bijzondere hulpmiddelen die een werkgever normaal gesproken niet in zijn bedrijf beschikbaar heeft. Denk bijvoorbeeld aan orthopedische schoenen, voorleesapparatuur, spraakversterkers of een aangepaste bureaustoel. De belanghebbende met een arbeidsbeperking kan deze meeneembare voorzieningen ook op een andere werkplek of bij een andere werkgever gebruiken. </text:p>
              </text:list-item>
              <text:list-item text:style-override="id1-3-2-2-2-52-2">
                <text:number>2.</text:number>
                <text:p text:style-name="al">Van de meeneembare voorzieningen moet de noodzaak en meerwaarde in de werksfeer worden aangetoond. </text:p>
              </text:list-item>
              <text:list-item text:style-override="id1-3-2-2-2-52-3">
                <text:number>3.</text:number>
                <text:p text:style-name="al">De volgende zaken worden in ieder geval niet als meeneembare voorzieningen verstrekt: brillen en contactlenzen, hoortoestellen, hulpmiddelen tegen stotteren en paradigm real-time meting. </text:p>
              </text:list-item>
              <text:list-item text:style-override="id1-3-2-2-2-52-4">
                <text:number>4.</text:number>
                <text:p text:style-name="al">Het college biedt een meeneembare voorziening aan als aan de volgende voorwaarden wordt voldaan: </text:p>
                <text:list text:style-name="id1-3-2-2-2-52-4-3">
                  <text:list-item text:style-override="id1-3-2-2-2-52-4-3-1">
                    <text:number>a.</text:number>
                    <text:p text:style-name="al">Noodzakelijkheid: de meeneembare voorziening is naar verwachting minimaal 6 maanden nodig om de belanghebbende zijn/haar werk te kunnen laten uitvoeren; en </text:p>
                  </text:list-item>
                  <text:list-item text:style-override="id1-3-2-2-2-52-4-3-2">
                    <text:number>b.</text:number>
                    <text:p text:style-name="al">Er is sprake van een dienstverband/arbeidsovereenkomst voor de duur van ten minste 6 maanden en voor minimaal 12 uur per week. Een meeneembare voorziening kan ook worden toegekend gedurende de proefplaatsing; en </text:p>
                  </text:list-item>
                  <text:list-item text:style-override="id1-3-2-2-2-52-4-3-3">
                    <text:number>c.</text:number>
                    <text:p text:style-name="al">De persoon behoort tot de doelgroep loonkostensubsidie als bedoeld in artikel 6, eerste lid, sub e van de wet en/of heeft een structurele functionele beperking als gevolg van een ziekte of handicap/gebrek; en </text:p>
                  </text:list-item>
                  <text:list-item text:style-override="id1-3-2-2-2-52-4-3-4">
                    <text:number>d.</text:number>
                    <text:p text:style-name="al">Er is geen sprake van een voorliggende voorziening, bijvoorbeeld via de zorgverzekeraar, UWV, Wsw, Wmo 2015 of een andere regeling; en </text:p>
                  </text:list-item>
                </text:list>
              </text:list-item>
              <text:list-item text:style-override="id1-3-2-2-2-52-5">
                <text:number>5.</text:number>
                <text:p text:style-name="al">Meeneembare voorzieningen die tot de standaarduitrusting van de werkgever behoren c.q. algemeen gebruikelijk zijn in het bedrijfsleven worden niet vergoed; en </text:p>
              </text:list-item>
              <text:list-item text:style-override="id1-3-2-2-2-52-6">
                <text:number>6.</text:number>
                <text:p text:style-name="al">Het college biedt de goedkoopst adequate oplossing, kwalitatief verantwoord. De kosten van de meeneembare voorziening dienen proportioneel te zijn. Dat wil zeggen dat de investering in de werkplekaanpassing moet opwegen tegen de opbrengsten van uitstroom naar werk. Bij de beoordeling of de kosten proportioneel zijn wordt onder andere betrokken: </text:p>
                <text:list text:style-name="id1-3-2-2-2-52-6-3">
                  <text:list-item text:style-override="id1-3-2-2-2-52-6-3-1">
                    <text:number>a.</text:number>
                    <text:p text:style-name="al">de kosten van de meeneembare voorziening; </text:p>
                  </text:list-item>
                  <text:list-item text:style-override="id1-3-2-2-2-52-6-3-2">
                    <text:number>b.</text:number>
                    <text:p text:style-name="al">de duur van de arbeidsovereenkomst in termen van looptijd (aantal maanden / jaren/ bepaalde tijd / onbepaalde tijd); </text:p>
                  </text:list-item>
                  <text:list-item text:style-override="id1-3-2-2-2-52-6-3-3">
                    <text:number>c.</text:number>
                    <text:p text:style-name="al">de omvang van de arbeidsovereenkomst in termen van het aantal uren per week dat de belanghebbende gaat werken; </text:p>
                  </text:list-item>
                  <text:list-item text:style-override="id1-3-2-2-2-52-6-3-4">
                    <text:number>d.</text:number>
                    <text:p text:style-name="al">de opbrengsten in termen van besparing op de uitkeringslasten en eventuele andere lasten (bijvoorbeeld in het kader van de Wmo 2015) in relatie tot de kosten van de meeneembare voorziening. </text:p>
                  </text:list-item>
                </text:list>
              </text:list-item>
              <text:list-item text:style-override="id1-3-2-2-2-52-7">
                <text:number>7.</text:number>
                <text:p text:style-name="al">De meeneembare voorziening wordt in principe in bruikleen beschikbaar gesteld aan de belanghebbende. In specifieke gevallen kan besloten worden de meeneembare voorziening in eigendom te verstrekken.</text:p>
              </text:list-item>
              <text:list-item text:style-override="id1-3-2-2-2-52-8">
                <text:number>8.</text:number>
                <text:p text:style-name="al">Artikel 3.1 wordt als volgt gewijzigd:</text:p>
                <text:list text:style-name="id1-3-2-2-2-52-8-3">
                  <text:list-item text:style-override="id1-3-2-2-2-52-8-3-1">
                    <text:number>a.</text:number>
                    <text:p text:style-name="al">in het eerste lid wordt "het" gewijzigd in "zijn", vervalt "van het college";</text:p>
                  </text:list-item>
                  <text:list-item text:style-override="id1-3-2-2-2-52-8-3-2">
                    <text:number>b.</text:number>
                    <text:p text:style-name="al">in het tweede lid, sub b, onderdeel v wordt "Wet" gewijzigd in "wet";</text:p>
                  </text:list-item>
                  <text:list-item text:style-override="id1-3-2-2-2-52-8-3-3">
                    <text:number>c.</text:number>
                    <text:p text:style-name="al">in het tweede lid, sub c, onderdeel iv vervalt "op" na "verzoek" en wordt na "gedraging" "als" toegevoegd;</text:p>
                  </text:list-item>
                </text:list>
              </text:list-item>
              <text:list-item text:style-override="id1-3-2-2-2-52-9">
                <text:number>9.</text:number>
                <text:p text:style-name="al">Artikel 3.4 wordt als volgt gewijzigd:</text:p>
                <text:list text:style-name="id1-3-2-2-2-52-9-3">
                  <text:list-item text:style-override="id1-3-2-2-2-52-9-3-1">
                    <text:number>a.</text:number>
                    <text:p text:style-name="al">in het tweede lid vervalt "uit of";</text:p>
                  </text:list-item>
                  <text:list-item text:style-override="id1-3-2-2-2-52-9-3-2">
                    <text:number>b.</text:number>
                    <text:p text:style-name="al">in het derde lid wordt na "belanghebbende" "verwijtbaar" toegevoegd en wordt "deze" gewijzigd in "hij";</text:p>
                  </text:list-item>
                </text:list>
              </text:list-item>
              <text:list-item text:style-override="id1-3-2-2-2-52-10">
                <text:number>10.</text:number>
                <text:p text:style-name="al">In artikel 3.9, eerste lid wordt na "uitkering" telkens "IOAW en de IOAZ" toegevoegd;</text:p>
              </text:list-item>
              <text:list-item text:style-override="id1-3-2-2-2-52-11">
                <text:number>11.</text:number>
                <text:p text:style-name="al">In artikel 4.1 vervalt na "bestandsvergelijking" "en";</text:p>
              </text:list-item>
              <text:list-item text:style-override="id1-3-2-2-2-52-12">
                <text:number>12.</text:number>
                <text:p text:style-name="al">Hoofdstuk 5 vervalt onder vernummering van Hoofdstuk 6 tot Hoofdstuk 5 en vernummering van de artikelen 6.1 tot en met 6.3 tot 5.1 tot en met 5.3.</text:p>
              </text:list-item>
            </text:list>
            <text:p text:style-name="al"/>
          </text:section>
          <text:section text:name="artikel_id1-3-2-2-3" text:style-name="artikel">
            <text:p text:style-name="artikel_kop_titel"><text:span text:style-name="artikel_kop_label">Artikel</text:span> <text:span text:style-name="artikel_kop_nr">II</text:span> </text:p>
            <text:p text:style-name="al">Dit besluit treedt in werking op 1 juli 2023, met dien verstande dat onderdeel U in werking treedt op 1 januari 2024.</text:p>
            <text:p text:style-name="al"/>
          </text:section>
          <text:section text:name="artikel_id1-3-2-2-4" text:style-name="artikel">
            <text:p text:style-name="artikel_kop_titel"><text:span text:style-name="artikel_kop_label">Artikel</text:span> <text:span text:style-name="artikel_kop_nr">III</text:span> </text:p>
            <text:p text:style-name="al">Dit besluit kan worden aangehaald als Verordening Werk en Inkomen gemeente Zwijndrecht (eerste wijziging)</text:p>
            <text:p text:style-name="al"/>
            <text:p text:style-name="al"/>
          </text:section>
        </text:section>
        <text:section text:name="regeling-sluiting_id1-3-2-3" text:style-name="regeling-sluiting">
          <text:section text:name="ondertekening_id1-3-2-3-1">
            <text:p><text:span text:style-name="functie">Aldus besloten in de openbare vergadering van de gemeenteraad van 20 juni 2023.</text:span></text:p>
            <text:p><text:span text:style-name="functie"/></text:p>
            <text:p><text:span text:style-name="functie">Griffier. Voorzitter,</text:span></text:p>
            <text:p><text:span text:style-name="functie"/></text:p>
            <text:p><text:span text:style-name="functie"/></text:p>
            <text:p><text:span text:style-name="functie"/></text:p>
            <text:p><text:span text:style-name="functie"/></text:p>
            <text:p><text:span text:style-name="functie">Odinot, I., Haan, T.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860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0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0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Sociale zekerheid | Organisatie en beleid</meta:user-defined>
    <meta:user-defined meta:name="DC.source">artikel 6 van de Participatiewet]|[1.0:c:BWBR0015703&amp;artikel=6&amp;g=2022-07-01</meta:user-defined>
    <meta:user-defined meta:name="DC.source">artikel 8 van de Participatiewet]|[1.0:c:BWBR0015703&amp;artikel=8&amp;g=2022-07-01</meta:user-defined>
    <meta:user-defined meta:name="DC.source">artikel 8a van de Participatiewet]|[1.0:c:BWBR0015703&amp;artikel=8a&amp;g=2022-07-01</meta:user-defined>
    <meta:user-defined meta:name="DC.source">artikel 8b van de Participatiewet]|[1.0:c:BWBR0015703&amp;artikel=8b&amp;g=2022-07-01</meta:user-defined>
    <meta:user-defined meta:name="DC.source">artikel 10b van de Participatiewet]|[1.0:c:BWBR0015703&amp;artikel=10b&amp;g=2022-07-01</meta:user-defined>
    <meta:user-defined meta:name="DC.source">artikel 47 van de Participatiewet]|[1.0:c:BWBR0015703&amp;artikel=47&amp;g=2022-07-01</meta:user-defined>
    <meta:user-defined meta:name="DCTERMS.alternative">Verordening werk en inkomen gemeente Zwijndrecht</meta:user-defined>
    <dc:language>nl</dc:language>
    <meta:user-defined meta:name="OVERHEIDop.locatietype/OVERHEIDop.gebiedsmarkering">Gemeente</meta:user-defined>
    <meta:user-defined meta:name="DC.title">VERORDENING WERK EN INKOMEN GEMEENTE ZWIJNDRECHT</meta:user-defined>
    <meta:user-defined meta:name="DCTERMS.W3CDTF/DCTERMS.available">2023-08-16</meta:user-defined>
    <meta:user-defined meta:name="DCTERMS.W3CDTF/OVERHEIDop.jaargang">2023</meta:user-defined>
    <meta:user-defined meta:name="OVERHEIDop.publicationIssue">358605</meta:user-defined>
    <meta:user-defined meta:name="OVERHEIDop.betreftRegeling">CVDR679447_2</meta:user-defined>
    <meta:user-defined meta:name="xs:date/OVERHEIDop.startdatum">2023-08-28</meta:user-defined>
    <meta:user-defined meta:name="OVERHEIDop.GmbID/DC.identifier">gmb-2023-358605</meta:user-defined>
    <meta:user-defined meta:name="OVERHEIDop.versieInformatie"/>
  </office:meta>
</office:document-meta>
</file>