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Fagus sylvatica (beuk) Hulsbergweg, Hulsbergweg ongenummerd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Fagus sylvatica (beuk)' op de locatie Hulsbergweg ongenummerd,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3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86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32</meta:user-defined>
    <meta:user-defined meta:name="DCTERMS.abstract">Betreft: aanvraag op locatie Hulsbergweg ongenummerd, Simpelveld</meta:user-defined>
    <dc:language>nl</dc:language>
    <meta:user-defined meta:name="OVERHEIDop.locatietype/OVERHEIDop.gebiedsmarkering">Punt</meta:user-defined>
    <meta:user-defined meta:name="DC.title">Aanvraag vergunning voor kappen Fagus sylvatica (beuk) Hulsbergweg, Hulsbergweg ongenummerd, Simpel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03</meta:user-defined>
    <meta:user-defined meta:name="OVERHEIDop.GmbID/DC.identifier">gmb-2023-358603</meta:user-defined>
    <meta:user-defined meta:name="OVERHEIDop.versieInformatie"/>
  </office:meta>
</office:document-meta>
</file>