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West Hoogezand, Verlenging beslistermijn omgevingsvergunning (reguliere procedure) 1952124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orecht-West, 9602 TR Hoogezand, voor het bouwen van 53 woningen, ingediend op 11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6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orecht-West Hoogezand, Verlenging beslistermijn omgevingsvergunning (reguliere procedure) 1952124264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00</meta:user-defined>
    <meta:user-defined meta:name="OVERHEIDop.GmbID/DC.identifier">gmb-2023-358600</meta:user-defined>
    <meta:user-defined meta:name="OVERHEIDop.versieInformatie"/>
  </office:meta>
</office:document-meta>
</file>