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aan de Gerrit van Assendelftstraat 2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21A </text:p>
                <text:p text:style-name="al">Omschrijving : kappen van twee bomen </text:p>
                <text:p text:style-name="al">Zaaknummer : Z/2023/421609 </text:p>
                <text:p text:style-name="al">Bekendmakingsdatum: 9 augustus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 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859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3/421609</meta:user-defined>
    <dc:language>nl</dc:language>
    <meta:user-defined meta:name="OVERHEIDop.locatietype/OVERHEIDop.gebiedsmarkering">Adres</meta:user-defined>
    <meta:user-defined meta:name="DC.title">Verleende omgevingsvergunning, kappen van twee bomen aan de Gerrit van Assendelftstraat 21A, te Heemskerk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598</meta:user-defined>
    <meta:user-defined meta:name="OVERHEIDop.GmbID/DC.identifier">gmb-2023-358598</meta:user-defined>
    <meta:user-defined meta:name="OVERHEIDop.versieInformatie"/>
  </office:meta>
</office:document-meta>
</file>