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36 Alleenhouderstraat 43 te Tilburg, uitbreiden van de woning, 10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36 - I - Alleenhoud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5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36 Alleenhouderstraat 43 te Tilburg, uitbreiden van de woning, 10 augustus 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96</meta:user-defined>
    <meta:user-defined meta:name="OVERHEIDop.GmbID/DC.identifier">gmb-2023-358596</meta:user-defined>
    <meta:user-defined meta:name="OVERHEIDop.versieInformatie"/>
  </office:meta>
</office:document-meta>
</file>