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, Schutterlaan 2 5632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31 </text:p>
            <text:p text:style-name="common-al"> Omschrijving: uitbreid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2 5632JT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58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31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omgevingsvergunning: uitbreiden van het woonhuis, Schutterlaan 2 5632JT Eindhov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88</meta:user-defined>
    <meta:user-defined meta:name="OVERHEIDop.GmbID/DC.identifier">gmb-2023-358588</meta:user-defined>
    <meta:user-defined meta:name="OVERHEIDop.versieInformatie"/>
  </office:meta>
</office:document-meta>
</file>