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gemeentewerf en milieustraat aan Vogelpoelweg ongenummerd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0413</text:p>
            <text:p text:style-name="common-al">Voor : Oprichten gemeentewerf en Milieustraat</text:p>
            <text:p text:style-name="common-al">Locatie : Vogelpoelweg ongenummerd, Wijk bij Duurstede</text:p>
            <text:p text:style-name="common-al">Datum ontvangst : 14-7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58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8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8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640413</meta:user-defined>
    <dc:language>nl</dc:language>
    <meta:user-defined meta:name="OVERHEIDop.locatietype/OVERHEIDop.gebiedsmarkering">Weg</meta:user-defined>
    <meta:user-defined meta:name="DC.title">Aanvraag vergunning voor het oprichten van een gemeentewerf en milieustraat aan Vogelpoelweg ongenummerd te Wijk bij Duurstede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586</meta:user-defined>
    <meta:user-defined meta:name="OVERHEIDop.GmbID/DC.identifier">gmb-2023-358586</meta:user-defined>
    <meta:user-defined meta:name="OVERHEIDop.versieInformatie"/>
  </office:meta>
</office:document-meta>
</file>