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rit aan Druivengaard 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441</text:p>
            <text:p text:style-name="common-al">Voor : Verbreden uitrit</text:p>
            <text:p text:style-name="common-al">Locatie : Druivengaard 15, (3962 JW) Wijk bij Duurstede</text:p>
            <text:p text:style-name="common-al">Datum ontvangst : 15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58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8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8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0441</meta:user-defined>
    <dc:language>nl</dc:language>
    <meta:user-defined meta:name="OVERHEIDop.locatietype/OVERHEIDop.gebiedsmarkering">Adres</meta:user-defined>
    <meta:user-defined meta:name="DC.title">Aanvraag vergunning voor het verbreden van de uitrit aan Druivengaard 15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584</meta:user-defined>
    <meta:user-defined meta:name="OVERHEIDop.GmbID/DC.identifier">gmb-2023-358584</meta:user-defined>
    <meta:user-defined meta:name="OVERHEIDop.versieInformatie"/>
  </office:meta>
</office:document-meta>
</file>