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rkerweg 22, 8309PP Tollebeek: het verwijderen en opnieuw aanleggen van de erfbeplan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3 is een aanvraag om Omgevingsvergunning binnen gekomen voor deze locatie. De aanvraag is geregistreerd onder zaaknummer Z2023-0000003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85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Urkerweg 22, 8309PP Tollebeek: het verwijderen en opnieuw aanleggen van de erfbeplanting nop-wabo-aanvrbs</meta:user-defined>
    <dc:language>nl</dc:language>
    <meta:user-defined meta:name="OVERHEIDop.locatietype/OVERHEIDop.gebiedsmarkering">Punt</meta:user-defined>
    <meta:user-defined meta:name="DC.title">Urkerweg 22, 8309PP Tollebeek: het verwijderen en opnieuw aanleggen van de erfbeplanting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858</meta:user-defined>
    <meta:user-defined meta:name="OVERHEIDop.GmbID/DC.identifier">gmb-2023-35858</meta:user-defined>
    <meta:user-defined meta:name="OVERHEIDop.versieInformatie"/>
  </office:meta>
</office:document-meta>
</file>