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22 te Middelharnis</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aanvraag ontvangen voor een omgevingsvergunning betreffende het verbreden van de inrit op locatie Rembrandtlaan 22 te Middelharnis. De aanvraag is geregistreerd onder zaaknummer Z/23/210808 / W2023-04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857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7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7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embrandtlaan 22 te Middelharnis</meta:user-defined>
    <meta:user-defined meta:name="DCTERMS.W3CDTF/DCTERMS.available">2023-08-22</meta:user-defined>
    <meta:user-defined meta:name="DCTERMS.W3CDTF/OVERHEIDop.jaargang">2023</meta:user-defined>
    <meta:user-defined meta:name="OVERHEIDop.publicationIssue">358579</meta:user-defined>
    <meta:user-defined meta:name="OVERHEIDop.GmbID/DC.identifier">gmb-2023-358579</meta:user-defined>
    <meta:user-defined meta:name="OVERHEIDop.versieInformatie"/>
  </office:meta>
</office:document-meta>
</file>