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522 zonnepanelen op een pergolaconstructie op dak van de parkeergarage op het perceel Barchman Wuytierslaan 224, 3819 AC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plaatsen van 522 zonnepanelen op een pergolaconstructie op het dak van de parkeergarage op het perceel Barchman Wuytierslaan 224, 3819 AC Amersfoort</text:span>
          </text:p>
            <text:p text:style-name="common-al">De Gemeente Amersfoort heeft op </text:p>
            <text:p text:style-name="common-al">
            
          </text:p>
            <text:p text:style-name="common-al">14-08-2023 </text:p>
            <text:p text:style-name="common-al">
            
          </text:p>
            <text:p text:style-name="common-al">een omgevingsvergunning verleend voor het plaatsen 522 zonnepanelen op een pergolaconstructie op dak van de parkeergarage op het perceel Barchman Wuytierslaan 224, 3819 AC Amersfoort, met kenmerk CLZ-0000429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8-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857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7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7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91</meta:user-defined>
    <meta:user-defined meta:name="DCTERMS.abstract">Projectomschrijving: DierenPark Amersfoort is voornemens 522 zonnepanelen te plaatsen op een pergola constructie op de parkeergarage., Toelichting: -</meta:user-defined>
    <dc:language>nl</dc:language>
    <meta:user-defined meta:name="OVERHEIDop.locatietype/OVERHEIDop.gebiedsmarkering">Punt</meta:user-defined>
    <meta:user-defined meta:name="DC.title">Verleende omgevingsvergunning voor het plaatsen 522 zonnepanelen op een pergolaconstructie op dak van de parkeergarage op het perceel Barchman Wuytierslaan 224, 3819 AC Amersfoort</meta:user-defined>
    <meta:user-defined meta:name="DCTERMS.W3CDTF/DCTERMS.available">2023-08-16</meta:user-defined>
    <meta:user-defined meta:name="DCTERMS.W3CDTF/OVERHEIDop.jaargang">2023</meta:user-defined>
    <meta:user-defined meta:name="OVERHEIDop.publicationIssue">358576</meta:user-defined>
    <meta:user-defined meta:name="OVERHEIDop.GmbID/DC.identifier">gmb-2023-358576</meta:user-defined>
    <meta:user-defined meta:name="OVERHEIDop.versieInformatie"/>
  </office:meta>
</office:document-meta>
</file>