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verleend (Rosmolenweg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smolenweg 1 te Oostrum, </text:span>het intrekking van de omgevingsvergunning HZ-OMV-2022-0129 (HZ-INT-2022-0012)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januar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85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ingetrokken - verleend (Rosmolenweg 1 te Oostrum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857</meta:user-defined>
    <meta:user-defined meta:name="OVERHEIDop.GmbID/DC.identifier">gmb-2023-35857</meta:user-defined>
    <meta:user-defined meta:name="OVERHEIDop.versieInformatie"/>
  </office:meta>
</office:document-meta>
</file>