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Australieweg ongenummerd, kadastraal bekend als HUL00 N 1122, Hulst (HUL00) N 1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bedrijfsgebouw aan Hulst, Australieweg ongenummerd, kadastraal bekend als HUL00 N 1122, Hulst (HUL00) N 1122</text:span>
          </text:p>
            <text:p text:style-name="common-al">De gemeente Gemeente Hulst heeft een aanvraag voor een omgevingsvergunning ontvangen. De vergunning is aangevraagd voor het realiseren van een bedrijfsgebouw aan Hulst, Australieweg ongenummerd, kadastraal bekend als HUL00 N 1122, Hulst (HUL00) N 1122.</text:p>
            <text:p text:style-name="common-al">
            
          </text:p>
            <text:p text:style-name="common-al">Zaaknummer: 067762337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856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6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6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23370</meta:user-defined>
    <meta:user-defined meta:name="DCTERMS.abstract">Aanvraag vergunning voor 0677623370 het realiseren van een bedrijfsgebouw aan Hulst, Australieweg ongenummerd, kadastraal bekend als HUL00 N 1122, Hulst (HUL00) N 112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Hulst, Australieweg ongenummerd, kadastraal bekend als HUL00 N 1122, Hulst (HUL00) N 1122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564</meta:user-defined>
    <meta:user-defined meta:name="OVERHEIDop.GmbID/DC.identifier">gmb-2023-358564</meta:user-defined>
    <meta:user-defined meta:name="OVERHEIDop.versieInformatie"/>
  </office:meta>
</office:document-meta>
</file>