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tusbloem 9 in Nieuwveen  - het nieuw bouw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9 in Nieuwveen - zaaknummer Z2022-00001627 - aanvraag omgevingsvergunning voor het nieuw bouwen van een villa - beslistermijn is verlengd met een periode van zes weken - verzonden 24-0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Lotusbloem 9 in Nieuwveen  - het nieuw bouwen van een vill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56</meta:user-defined>
    <meta:user-defined meta:name="OVERHEIDop.GmbID/DC.identifier">gmb-2023-35856</meta:user-defined>
    <meta:user-defined meta:name="OVERHEIDop.versieInformatie"/>
  </office:meta>
</office:document-meta>
</file>