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besluit hogere waarde, Stationstraat 26, 6095BS Baex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eudal maken bekend dat zij op grond van de Wet geluidhinder op 10 augustus 2023 een besluit hogere waarde ingevolge de Wet geluidhinder hebben verleend voor de realisatie van 2 woningen (inpandige verbouwing) en slopen zaal op locatie Stationstraat 26, 6095BS Baexem.</text:p>
            <text:p text:style-name="common-al">Het besluit hogere waarde is geregistreerd onder zaaknummer Z2023-00000881. Het besluit is op 14 augustus 2023 verzonden.</text:p>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Vermeldt u daarbij het hierboven genoemde zaaknummer. U kunt tot 25 augustus 2023 bezwaar indienen tegen dit besluit. In deze periode kunt u ook de documenten met informatie over het besluit bekijken.</text:p>
            <text:p text:style-name="common-al">Voor informatie over het bekijken van de documenten of andere vragen kunt u contact opnemen via het <text:a xlink:href="https://www.leudal.nl/form/contactformulier/toelichting-0-1-1" xlink:type="simple">contactformulier</text:a> of telefoonnummer (0475) 85 90 00.</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358559</text:span><text:line-break/><text:date style:data-style-name="dag" text:fixed="true" text:date-value="2023-08-16"/><text:line-break/><text:date style:data-style-name="jaar" text:fixed="true" text:date-value="2023-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8559</text:span><text:date style:data-style-name="nicedate" text:fixed="true" text:date-value="2023-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8559</text:span><text:date style:data-style-name="nicedate" text:fixed="true" text:date-value="2023-08-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3/xml/MC-DRP-BeschikkingAfhandeling-3Pas-ZM.xml</meta:user-defined>
    <meta:user-defined meta:name="OVERHEID.Gemeente/DC.creator">Leudal</meta:user-defined>
    <meta:user-defined meta:name="OVERHEID.Informatietype/DC.type">officiële publicatie</meta:user-defined>
    <meta:user-defined meta:name="OVERHEID.Gemeente/DCTERMS.publisher">Leudal</meta:user-defined>
    <meta:user-defined meta:name="OVERHEID.Gemeente/OVERHEID.authority">Leudal</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3-00000881</meta:user-defined>
    <meta:user-defined meta:name="DCTERMS.abstract">Betreft: besluit hogere waarde op locatie Stationstraat 26, 6095BS Baexem</meta:user-defined>
    <dc:language>nl</dc:language>
    <meta:user-defined meta:name="OVERHEIDop.locatietype/OVERHEIDop.gebiedsmarkering">Punt</meta:user-defined>
    <meta:user-defined meta:name="DC.title">Kennisgeving besluit op besluit hogere waarde, Stationstraat 26, 6095BS Baexem</meta:user-defined>
    <meta:user-defined meta:name="DCTERMS.W3CDTF/DCTERMS.available">2023-08-16</meta:user-defined>
    <meta:user-defined meta:name="DCTERMS.W3CDTF/OVERHEIDop.jaargang">2023</meta:user-defined>
    <meta:user-defined meta:name="OVERHEIDop.publicationIssue">358559</meta:user-defined>
    <meta:user-defined meta:name="OVERHEIDop.GmbID/DC.identifier">gmb-2023-358559</meta:user-defined>
    <meta:user-defined meta:name="OVERHEIDop.versieInformatie"/>
  </office:meta>
</office:document-meta>
</file>