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al (achterkant woninge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3 een aanvraag om een omgevingsvergunning ontvangen. Het gaat over het aanleggen van een fietspad op de locatie 's-Gravenwal (achterkant woningen) Zevenhuizen. De aanvraag is geregistreerd onder kenmerk 2023-00011319.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55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5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5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31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s-Gravenwal (achterkant woningen) Zevenhuizen</meta:user-defined>
    <meta:user-defined meta:name="DCTERMS.W3CDTF/DCTERMS.available">2023-08-16</meta:user-defined>
    <meta:user-defined meta:name="DCTERMS.W3CDTF/OVERHEIDop.jaargang">2023</meta:user-defined>
    <meta:user-defined meta:name="OVERHEIDop.publicationIssue">358554</meta:user-defined>
    <meta:user-defined meta:name="OVERHEIDop.GmbID/DC.identifier">gmb-2023-358554</meta:user-defined>
    <meta:user-defined meta:name="OVERHEIDop.versieInformatie"/>
  </office:meta>
</office:document-meta>
</file>