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levard de Wielingen 20, 21 en 22 te Cadzand-B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text:p>
            <text:p text:style-name="common-al">Boulevard de Wielingen 20-001, 20-002, 20-003, 20-101, 20-102, 20-103, 20-201, 20-202, 20-203, 20-301, 21-001, 21-002, 21-003, 21-004, 21-005, 21-006, 21-101, 21-102, 21-103, 21-104, 21-105, 21-106, 21-201, 21-202, 21-203, 21-204, 21-205, 21-206, 21-301, 21-302, 22-001, 22-002, 22-003, 22-004, 22-005, 22-006, 22-101, 21-102, 22-103, 22-104, 22-105, 22-106, 22-201, 22-202, 22-203, 22-204, 22-205, 22-206, 22-301, 22-302 te Cadzand voor het project the Hamptons Cadzand-Bad, bestaande uit 3 appartementengebouwen, met 50 recreatieappartementen, en een ondergrondse parkeervoorziening, datum verzending besluit : 02-08-2023 (UV-2021212).</text:p>
            <text:p text:style-name="common-al">Verleende vergunningen kunnen op afspraak worden ingezien. U kunt een afspraak maken via het nummer: (0117) 457 000 of via de e-mail: archief@gemeentesluis.nl.</text:p>
            <text:p text:style-name="common-al">Tegen een besluit tot verlenen van een omgevingsvergunning kunnen belanghebbenden binnen zes weken na de dag van verzending van het besluit bij het college een bezwaarschrift indienen.</text:p>
            <text:p text:style-name="common-al">Het bezwaarschrift moet zijn ondertekend en dient tenminste te bevatten: </text:p>
            <text:list text:style-name="id1-3-2-1-1-6">
              <text:list-item text:style-override="id1-3-2-1-1-6-1">
                <text:number>•</text:number>
                <text:p text:style-name="al">de naam en </text:p>
              </text:list-item>
              <text:list-item text:style-override="id1-3-2-1-1-6-2">
                <text:number>•</text:number>
                <text:p text:style-name="al">het adres van de indiener, </text:p>
              </text:list-item>
              <text:list-item text:style-override="id1-3-2-1-1-6-3">
                <text:number>•</text:number>
                <text:p text:style-name="al">de dagtekening, </text:p>
              </text:list-item>
              <text:list-item text:style-override="id1-3-2-1-1-6-4">
                <text:number>•</text:number>
                <text:p text:style-name="al">een omschrijving van het besluit waartegen het bezwaar is gericht en </text:p>
              </text:list-item>
              <text:list-item text:style-override="id1-3-2-1-1-6-5">
                <text:number>•</text:number>
                <text:p text:style-name="al">de gronden van het bezwaar. </text:p>
              </text:list-item>
            </text:list>
            <text:p text:style-name="common-al">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855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5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5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levard de Wielingen 20, 21 en 22 te Cadzand-Bad</meta:user-defined>
    <meta:user-defined meta:name="DCTERMS.W3CDTF/DCTERMS.available">2023-08-16</meta:user-defined>
    <meta:user-defined meta:name="DCTERMS.W3CDTF/OVERHEIDop.jaargang">2023</meta:user-defined>
    <meta:user-defined meta:name="OVERHEIDop.publicationIssue">358553</meta:user-defined>
    <meta:user-defined meta:name="OVERHEIDop.GmbID/DC.identifier">gmb-2023-358553</meta:user-defined>
    <meta:user-defined meta:name="OVERHEIDop.versieInformatie"/>
  </office:meta>
</office:document-meta>
</file>