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een exploitatievergunning aan Zeestraat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an rechtswege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8535 / Z-22-178883 Zeestraat 24 te Beverwijk, </text:span>wijzigen exploitatievergunning, gewijzigd op 23 januari 2023. 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85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-088535 / Z-22-178883 </meta:user-defined>
    <dc:language>nl</dc:language>
    <meta:user-defined meta:name="OVERHEIDop.locatietype/OVERHEIDop.gebiedsmarkering">Adres</meta:user-defined>
    <meta:user-defined meta:name="DC.title">Toestemming voor het wijzigen van een exploitatievergunning aan Zeestraat 24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55</meta:user-defined>
    <meta:user-defined meta:name="OVERHEIDop.GmbID/DC.identifier">gmb-2023-35855</meta:user-defined>
    <meta:user-defined meta:name="OVERHEIDop.versieInformatie"/>
  </office:meta>
</office:document-meta>
</file>