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Daleboutsweg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Daleboutsweg 2b.</text:span>
          </text:p>
            <text:p text:style-name="common-al">Datum indiening: 7-8-2023</text:p>
            <text:p text:style-name="common-al">Zaakomschrijving: het realiseren van 6 hotelkamers in bestaande bebouwing</text:p>
            <text:p text:style-name="common-al">Zaaknummer: 96802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5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8029</meta:user-defined>
    <meta:user-defined meta:name="DCTERMS.abstract">het realiseren van 6 hotelkamers in bestaan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, Burgh-Haamstede, Daleboutsweg 2 b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48</meta:user-defined>
    <meta:user-defined meta:name="OVERHEIDop.GmbID/DC.identifier">gmb-2023-358548</meta:user-defined>
    <meta:user-defined meta:name="OVERHEIDop.versieInformatie"/>
  </office:meta>
</office:document-meta>
</file>