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EN HET KAPPEN VAN 4 BOMEN, PARKWEG 5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en het kappen van 4 bomen op het perceel Parkweg 5 te Heerenveen  </text:p>
            <text:p text:style-name="common-al">(14 augustus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5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EN HET KAPPEN VAN 4 BOMEN, PARKWEG 5 TE HEERENVEEN</meta:user-defined>
    <meta:user-defined meta:name="DCTERMS.W3CDTF/DCTERMS.available">2023-08-16</meta:user-defined>
    <meta:user-defined meta:name="DCTERMS.W3CDTF/OVERHEIDop.jaargang">2023</meta:user-defined>
    <meta:user-defined meta:name="OVERHEIDop.publicationIssue">358547</meta:user-defined>
    <meta:user-defined meta:name="OVERHEIDop.GmbID/DC.identifier">gmb-2023-358547</meta:user-defined>
    <meta:user-defined meta:name="OVERHEIDop.versieInformatie"/>
  </office:meta>
</office:document-meta>
</file>